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820 Emmapassage 24 te Tilburg, plaatsen van een verrijdbare kiddyride, 14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820 - V - Emmapassage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4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5.866 396321.631</meta:user-defined>
    <meta:user-defined meta:name="DC.title">Tilburg, verlengen beslistermijn aanvraag omgevingsvergunning Z-HZ_WABO-2020-04820 Emmapassage 24 te Tilburg, plaatsen van een verrijdbare kiddyride, 14 januari 2021</meta:user-defined>
    <meta:user-defined meta:name="OVERHEID.PostcodeHuisnummer/OVERHEIDop.postcodeHuisnummer">5038XA 24</meta:user-defined>
    <meta:user-defined meta:name="OVERHEIDop.straatnaam">Emmapassage</meta:user-defined>
    <meta:user-defined meta:name="OVERHEIDop.woonplaats">Tilbu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44</meta:user-defined>
    <meta:user-defined meta:name="OVERHEIDop.GmbID/DC.identifier">gmb-2021-15644</meta:user-defined>
    <meta:user-defined meta:name="OVERHEIDop.versieInformatie"/>
  </office:meta>
</office:document-meta>
</file>