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udolf Garrelstraat thv nr 98, 1442LK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verlengen van de vergunning voor de bouwplaats ter hoogte van de Rudolf Garrelstraat 98, 1442LK Purmerend. De aanvraag is geregistreerd onder zaaknummer A2021-033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4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5.04 502049.17</meta:user-defined>
    <meta:user-defined meta:name="DC.title">Kennisgeving ontvangst aanvraag plaatsen voorwerpen op of aan de openbare weg Rudolf Garrelstraat thv nr 98, 1442LK Purmerend</meta:user-defined>
    <meta:user-defined meta:name="OVERHEID.PostcodeHuisnummer/OVERHEIDop.postcodeHuisnummer">1443LK 98</meta:user-defined>
    <meta:user-defined meta:name="OVERHEIDop.straatnaam">Rudolf Garrelsstraat</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6438</meta:user-defined>
    <meta:user-defined meta:name="OVERHEIDop.GmbID/DC.identifier">gmb-2021-156438</meta:user-defined>
    <meta:user-defined meta:name="OVERHEIDop.versieInformatie"/>
  </office:meta>
</office:document-meta>
</file>