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Voor-Oventje 3, 5411 NR Zeeland; het voor een periode van 4 jaar wijzigen van het planologisch gebruik van een horecagelegenheid voor het toestaan van feesten en partijen tot 01:00 uur met een maximum van 15 feesten per jaar (aanvraag ontvangen op 6 mei 2021)</text:p>
            <text:p text:style-name="common-al">Udenseweg 20a, 5411 SC Zeeland; het plaatsen van zonnepanelen op een perceel grond (aanvraag ontvangen op 7 mei 2021)</text:p>
            <text:p text:style-name="common-al">Broksteeg 5, 5374 BE Schaijk; het veranderen (het aanpassen van stallen 3 en 4 met een ander stalsyteem, het uitbreiden van stal 4 en 1 en het uitbreiden van het aantal vleesvarkens en paarden) van een agrarisch bedrijf (aanvraag ontvangen op 10 mei 2021)</text:p>
            <text:p text:style-name="common-al">Brouwerspad 13, 5411 BG Zeeland; het brandveilig gebruik van een kindzorgcentrum (aanvraag ontvangen op 12 mei 2021)</text:p>
            <text:p text:style-name="common-al">
            <text:span text:style-name="nadrukvet">
              <text:span text:style-name="nadrukondlijn">Ontvangen sloopmeldingen:</text:span>
            </text:span>
          </text:p>
            <text:p text:style-name="common-al">Kerkstraat 56, 5411 BA Zeeland; het afvoeren van een op het perceel losliggende asbesthoudende plaat (melding ontvangen op 10 mei 2021)</text:p>
            <text:p text:style-name="common-al">De Louwstraat 15, 5374 CE Schaijk; het verwijderen van asbesthoudend dakbeschot uit een woning (melding ontvangen op 10 mei 2021)</text:p>
            <text:p text:style-name="common-al">Schutsboomstraat 55, 5374 CB Schaijk; het verwijderen van asbesthoudend dakbeschot uit een woning (melding ontvangen op 10 mei 2021)</text:p>
            <text:p text:style-name="common-al">Molenstraat 29, 5411 TA Zeeland; het verwijderen van asbesthoudende dakbedekking van een garage en asbesthoudende materialen uit een woning en uit de tuin (melding ontvangen op 12 mei 2021)</text:p>
            <text:p text:style-name="common-al">
            <text:span text:style-name="nadrukvet">
              <text:span text:style-name="nadrukondlijn">Ontvangen gebruiksmelding (brandveilig gebruik):</text:span>
            </text:span>
          </text:p>
            <text:p text:style-name="common-al">Brouwerspad 13, 5411 BG Zeeland; het brandveilig gebruik van een kindzorgcentrum (melding ontvangen op 12 mei 2021)</text:p>
            <text:p text:style-name="common-al">
            <text:span text:style-name="nadrukvet">
              <text:span text:style-name="nadrukondlijn">Ontvangen milieumelding:</text:span>
            </text:span>
          </text:p>
            <text:p text:style-name="common-al">Voor-Oventje 3, 5411 NR Zeeland; het melden in het kader van het Activiteitenbesluit van het veranderen van een bedrijf met agrarische bestemming naar horeca bestemming met agrarisch als nevenbestemming (melding ontvangen 11 mei 2021)</text:p>
            <text:p text:style-name="common-al">
            <text:span text:style-name="nadrukvet">
              <text:span text:style-name="nadrukondlijn">Ingetrokken verzoek om omgevingsvergunning: </text:span>
            </text:span>
          </text:p>
            <text:p text:style-name="common-al">Udenseweg 20a in Zeeland; 5411 SC Zeeland; het plaatsen van zonnepanelen op een perceel grond. De aanvraag is op 13 mei 2021 ingetrokken omdat er voor gekozen is allereerst te starten met een verzoek om vooroverleg.</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 </text:span>
          </text:p>
            <text:p text:style-name="common-al">
            <text:span text:style-name="nadrukvet">
              <text:span text:style-name="nadrukondlijn">Verleende omgevingsvergunningen:</text:span>
            </text:span>
          </text:p>
            <text:p text:style-name="common-al">nabij Schutsboomstraat 94 in Schaijk, nabij kruising Mgr. Borretstraat/Voermanstraat in Reek en nabij Udenseweg 33/rotonde Bergmaas in Zeeland; het plaatsen van trotters (billboards/communicatie-dragers) (vergunning verzonden op 11 mei 2021)</text:p>
            <text:p text:style-name="common-al">Nistelrooise Baan ongenummerd (naast 8) in Schaijk; het uitvoeren van werkzaamheden voor de aanleg van een bollenteelt (vergunning verzonden op 11 mei 2021) </text:p>
            <text:p text:style-name="common-al">
            <text:span text:style-name="nadrukvet">
              <text:span text:style-name="nadrukondlijn">Verlenging termijn van afhandeling van een verzoek om omgevingsvergunning:</text:span>
            </text:span>
          </text:p>
            <text:p text:style-name="common-al">Palmstraat 7, 5374 PC Schaijk; het bouwen van een recreatiewoning. De afhandelingstermijn voor deze aanvraag is met 6 weken verlengd. Het besluit tot verlenging van de afhandelingstermijn is verzonden op 17 mei 2021. </text:p>
            <text:p text:style-name="common-al">
            <text:span text:style-name="nadrukvet">
              <text:span text:style-name="nadrukcur">Bezwaar en voorlopige voorziening:</text:span>
            </text:span>
          </text:p>
            <text:p text:style-name="common-al">Tegen bovengenoemde besluiten tot verlening van de vergunningen en tegen het besluit tot verlenging van de afhandelingstermij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25">
              <text:list-item text:style-override="id1-3-2-1-1-25-1">
                <text:number>•</text:number>
                <text:p text:style-name="al">naam en adres bezwaarmaker;</text:p>
              </text:list-item>
              <text:list-item text:style-override="id1-3-2-1-1-25-2">
                <text:number>•</text:number>
                <text:p text:style-name="al">de datum;</text:p>
              </text:list-item>
              <text:list-item text:style-override="id1-3-2-1-1-25-3">
                <text:number>•</text:number>
                <text:p text:style-name="al">een omschrijving van het besluit waartegen bezwaar gemaakt wordt;</text:p>
              </text:list-item>
              <text:list-item text:style-override="id1-3-2-1-1-25-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common-al">Zowel voor het digitaal indienen van een bezwaarschrift als voor het digitaal verzoeken om een voorlopige voorziening, hebt u een elektronische handtekening (DigiD) nodig. Op de websites vindt u meer informatie.</text:p>
            <text:p text:style-name="common-al">
            <text:span text:style-name="nadrukvet">
              <text:span text:style-name="nadrukondlijn">BIJZONDERE PROCEDURE:</text:span>
            </text:span>
          </text:p>
            <text:p text:style-name="common-al">
            <text:span text:style-name="nadrukvet">
              <text:span text:style-name="nadrukondlijn">Ontwerp-omgevingsvergunning tweede fase (uitgebreide procedure) </text:span>
            </text:span>
          </text:p>
            <text:p text:style-name="common-al">Burgemeester en Wethouders van Landerd maken bekend dat zij in het kader van de Wet algemene bepalingen omgevingsrecht voornemens zijn een omgevingsvergunning tweede fase te verlenen voor:</text:p>
            <text:p text:style-name="common-al">Haagstraat 3, 5374 CT Schaijk, het bouwen van een vleeskuikenstal (dossiernummer: HZ-2020-0162)</text:p>
            <text:p text:style-name="common-al">Voorafgaand aan de aanvraag omgevingsvergunning tweede fase voor de activiteit bouwen is op 24 juli 2020 een eerste fase omgevingsvergunning voor de activiteit milieu verleend.</text:p>
            <text:p text:style-name="common-al">De aanvraag, de ontwerpbeschikking en de bijbehorende stukken ten aanzien van de ontwerp-omgevingsvergunning tweede fase liggen <text:span text:style-name="nadrukondlijn">met ingang van 25 mei 2021 gedurende zes weken</text:span> ter inzage bij de afdeling Ruimte. Voor het inzien van de stukken kan een afspraak worden gemaakt. </text:p>
            <text:p text:style-name="common-al">Een ieder kan binnen de genoemde termijn schriftelijk of mondeling een gemotiveerde zienswijze met betrekking tot het ontwerpbesluit kenbaar maken bij burgemeester en wethouders van Landerd, Postbus 35, 5410 AA Landerd.</text:p>
            <text:p text:style-name="last-al">Voor nadere informatie over het plan, het maken van een afspraak voor het inzien van het plan of voor het indienen van mondelinge zienswijzen kunt u contact opnemen met mevrouw S. van de Ven via telefoonnummer 0486-458111 of via e-mail: <text:a xlink:href="mailto:Sandra.vandeVen@landerd.nl" xlink:type="simple">Sandra.vandeVen@lande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5643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3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3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5111.608 410140.563</meta:user-defined>
    <meta:user-defined meta:name="OVERHEID.EPSG28992/DC.spatial">174160.624 411258.152</meta:user-defined>
    <meta:user-defined meta:name="OVERHEID.EPSG28992/DC.spatial">173378.829 418676.744</meta:user-defined>
    <meta:user-defined meta:name="OVERHEID.EPSG28992/DC.spatial">175004.907 412173.422</meta:user-defined>
    <meta:user-defined meta:name="OVERHEID.EPSG28992/DC.spatial">174862.861 412074.82</meta:user-defined>
    <meta:user-defined meta:name="OVERHEID.EPSG28992/DC.spatial">172827.724 416793.073</meta:user-defined>
    <meta:user-defined meta:name="OVERHEID.EPSG28992/DC.spatial">172086.905 416981.31</meta:user-defined>
    <meta:user-defined meta:name="OVERHEID.EPSG28992/DC.spatial">174629.877 412040.704</meta:user-defined>
    <meta:user-defined meta:name="OVERHEID.EPSG28992/DC.spatial">172037.638 416598.69</meta:user-defined>
    <meta:user-defined meta:name="OVERHEID.EPSG28992/DC.spatial">174009.956 411052.181</meta:user-defined>
    <meta:user-defined meta:name="OVERHEID.EPSG28992/DC.spatial">175356.12 416908.55</meta:user-defined>
    <meta:user-defined meta:name="OVERHEID.EPSG28992/DC.spatial">170585.867 415823.624</meta:user-defined>
    <meta:user-defined meta:name="OVERHEID.EPSG28992/DC.spatial">169918.507 415823.212</meta:user-defined>
    <meta:user-defined meta:name="OVERHEID.EPSG28992/DC.spatial">173522.292 417367.265</meta:user-defined>
    <meta:user-defined meta:name="DC.title">Omgevingsvergunningen</meta:user-defined>
    <meta:user-defined meta:name="OVERHEID.PostcodeHuisnummer/OVERHEIDop.postcodeHuisnummer">5411NR 3</meta:user-defined>
    <meta:user-defined meta:name="OVERHEID.PostcodeHuisnummer/OVERHEIDop.postcodeHuisnummer">5411SC 20</meta:user-defined>
    <meta:user-defined meta:name="OVERHEID.PostcodeHuisnummer/OVERHEIDop.postcodeHuisnummer">5374BE 5</meta:user-defined>
    <meta:user-defined meta:name="OVERHEID.PostcodeHuisnummer/OVERHEIDop.postcodeHuisnummer">5411BG 13</meta:user-defined>
    <meta:user-defined meta:name="OVERHEID.PostcodeHuisnummer/OVERHEIDop.postcodeHuisnummer">5411BA 56</meta:user-defined>
    <meta:user-defined meta:name="OVERHEID.PostcodeHuisnummer/OVERHEIDop.postcodeHuisnummer">5374CE 15</meta:user-defined>
    <meta:user-defined meta:name="OVERHEID.PostcodeHuisnummer/OVERHEIDop.postcodeHuisnummer">5374CB 55</meta:user-defined>
    <meta:user-defined meta:name="OVERHEID.PostcodeHuisnummer/OVERHEIDop.postcodeHuisnummer">5411TA 29</meta:user-defined>
    <meta:user-defined meta:name="OVERHEID.PostcodeHuisnummer/OVERHEIDop.postcodeHuisnummer">5374CD 94</meta:user-defined>
    <meta:user-defined meta:name="OVERHEID.PostcodeHuisnummer/OVERHEIDop.postcodeHuisnummer">5411SB 33</meta:user-defined>
    <meta:user-defined meta:name="OVERHEID.PostcodeHuisnummer/OVERHEIDop.postcodeHuisnummer">5375AB 53</meta:user-defined>
    <meta:user-defined meta:name="OVERHEID.PostcodeHuisnummer/OVERHEIDop.postcodeHuisnummer">5374RE 8</meta:user-defined>
    <meta:user-defined meta:name="OVERHEID.PostcodeHuisnummer/OVERHEIDop.postcodeHuisnummer">5374PC 7</meta:user-defined>
    <meta:user-defined meta:name="OVERHEID.PostcodeHuisnummer/OVERHEIDop.postcodeHuisnummer">5374CT 3</meta:user-defined>
    <meta:user-defined meta:name="OVERHEIDop.straatnaam">Voor-Oventje</meta:user-defined>
    <meta:user-defined meta:name="OVERHEIDop.straatnaam">Udenseweg</meta:user-defined>
    <meta:user-defined meta:name="OVERHEIDop.straatnaam">Broksteeg</meta:user-defined>
    <meta:user-defined meta:name="OVERHEIDop.straatnaam">Brouwerspad</meta:user-defined>
    <meta:user-defined meta:name="OVERHEIDop.straatnaam">Kerkstraat</meta:user-defined>
    <meta:user-defined meta:name="OVERHEIDop.straatnaam">De Louwstraat</meta:user-defined>
    <meta:user-defined meta:name="OVERHEIDop.straatnaam">Schutsboomstraat</meta:user-defined>
    <meta:user-defined meta:name="OVERHEIDop.straatnaam">Molenstraat</meta:user-defined>
    <meta:user-defined meta:name="OVERHEIDop.straatnaam">Schutsboomstraat</meta:user-defined>
    <meta:user-defined meta:name="OVERHEIDop.straatnaam">Udenseweg</meta:user-defined>
    <meta:user-defined meta:name="OVERHEIDop.straatnaam">Monseigneur Borretstraat</meta:user-defined>
    <meta:user-defined meta:name="OVERHEIDop.straatnaam">Nistelrooise Baan</meta:user-defined>
    <meta:user-defined meta:name="OVERHEIDop.straatnaam">Palmstraat</meta:user-defined>
    <meta:user-defined meta:name="OVERHEIDop.straatnaam">Haagstraat</meta:user-defined>
    <meta:user-defined meta:name="OVERHEIDop.woonplaats">Zeeland</meta:user-defined>
    <meta:user-defined meta:name="OVERHEIDop.woonplaats">Zeeland</meta:user-defined>
    <meta:user-defined meta:name="OVERHEIDop.woonplaats">Schaijk</meta:user-defined>
    <meta:user-defined meta:name="OVERHEIDop.woonplaats">Zeeland</meta:user-defined>
    <meta:user-defined meta:name="OVERHEIDop.woonplaats">Zeeland</meta:user-defined>
    <meta:user-defined meta:name="OVERHEIDop.woonplaats">Schaijk</meta:user-defined>
    <meta:user-defined meta:name="OVERHEIDop.woonplaats">Schaijk</meta:user-defined>
    <meta:user-defined meta:name="OVERHEIDop.woonplaats">Zeeland</meta:user-defined>
    <meta:user-defined meta:name="OVERHEIDop.woonplaats">Schaijk</meta:user-defined>
    <meta:user-defined meta:name="OVERHEIDop.woonplaats">Zeeland</meta:user-defined>
    <meta:user-defined meta:name="OVERHEIDop.woonplaats">Reek</meta:user-defined>
    <meta:user-defined meta:name="OVERHEIDop.woonplaats">Schaijk</meta:user-defined>
    <meta:user-defined meta:name="OVERHEIDop.woonplaats">Schaijk</meta:user-defined>
    <meta:user-defined meta:name="OVERHEIDop.woonplaats">Schaijk</meta:user-defined>
    <meta:user-defined meta:name="DCTERMS.W3CDTF/DCTERMS.available">2021-05-21</meta:user-defined>
    <meta:user-defined meta:name="DCTERMS.W3CDTF/OVERHEIDop.jaargang">2021</meta:user-defined>
    <meta:user-defined meta:name="OVERHEIDop.publicationIssue">156435</meta:user-defined>
    <meta:user-defined meta:name="OVERHEIDop.GmbID/DC.identifier">gmb-2021-156435</meta:user-defined>
    <meta:user-defined meta:name="OVERHEIDop.versieInformatie"/>
  </office:meta>
</office:document-meta>
</file>