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het bestaande dak, constructie en asbest aan Kleine Heitrak 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4-2021 een sloopmelding ontvangen. Het betreft het verwijderen van het bestaande dak, constructie en asbest op de locatie Kleine Heitrak 7 te Asten. De melding is geregistreerd onder zaaknummer SM21-0384 en op 10-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3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522 377821</meta:user-defined>
    <meta:user-defined meta:name="DC.title">Sloopmelding ingediend en geaccepteerd voor het verwijderen van het bestaande dak, constructie en asbest aan Kleine Heitrak 7 te Asten</meta:user-defined>
    <meta:user-defined meta:name="OVERHEID.PostcodeHuisnummer/OVERHEIDop.postcodeHuisnummer">5721SB 7</meta:user-defined>
    <meta:user-defined meta:name="OVERHEIDop.straatnaam">Kleine Heitrak</meta:user-defined>
    <meta:user-defined meta:name="OVERHEIDop.woonplaats">Asten</meta:user-defined>
    <meta:user-defined meta:name="DCTERMS.W3CDTF/DCTERMS.available">2021-05-20</meta:user-defined>
    <meta:user-defined meta:name="DCTERMS.W3CDTF/OVERHEIDop.jaargang">2021</meta:user-defined>
    <meta:user-defined meta:name="OVERHEIDop.publicationIssue">156433</meta:user-defined>
    <meta:user-defined meta:name="OVERHEIDop.GmbID/DC.identifier">gmb-2021-156433</meta:user-defined>
    <meta:user-defined meta:name="OVERHEIDop.versieInformatie"/>
  </office:meta>
</office:document-meta>
</file>