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Wolfsplein 9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5-2021 een sloopmelding ontvangen. Het betreft het verwijderen van asbest op de locatie Wolfsplein 97 te Asten. De melding is geregistreerd onder zaaknummer SM21-0453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00 378952</meta:user-defined>
    <meta:user-defined meta:name="DC.title">Sloopmelding ingediend en geaccepteerd voor het verwijderen van asbest aan Wolfsplein 97 te Asten</meta:user-defined>
    <meta:user-defined meta:name="OVERHEID.PostcodeHuisnummer/OVERHEIDop.postcodeHuisnummer">5721KT 97</meta:user-defined>
    <meta:user-defined meta:name="OVERHEIDop.straatnaam">Wolfsplein</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430</meta:user-defined>
    <meta:user-defined meta:name="OVERHEIDop.GmbID/DC.identifier">gmb-2021-156430</meta:user-defined>
    <meta:user-defined meta:name="OVERHEIDop.versieInformatie"/>
  </office:meta>
</office:document-meta>
</file>