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 vertrokken naar onbekende bestemming (17-05-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K. Janas</text:p>
                  </table:table-cell>
                  <table:table-cell table:style-name="entry" table:number-rows-spanned="1" table:number-columns-spanned="1">
                    <text:p text:style-name="table_al">Kreuzelweg 13 Horst</text:p>
                  </table:table-cell>
                  <table:table-cell table:style-name="entry" table:number-rows-spanned="1" table:number-columns-spanned="1">
                    <text:p text:style-name="table_al">17 mei 2021</text:p>
                  </table:table-cell>
                </table:table-row>
                <table:table-row table:style-name="row">
                  <table:table-cell table:style-name="entry" table:number-rows-spanned="1" table:number-columns-spanned="1">
                    <text:p text:style-name="table_al">N. Mitsuyasu</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7 mei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40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543.432 387914.38</meta:user-defined>
    <meta:user-defined meta:name="OVERHEID.EPSG28992/DC.spatial">194832 379887</meta:user-defined>
    <meta:user-defined meta:name="DC.title">Horst aan de Maas, div. locatie, vertrokken naar onbekende bestemming (17-05-2021)</meta:user-defined>
    <meta:user-defined meta:name="OVERHEID.PostcodeHuisnummer/OVERHEIDop.postcodeHuisnummer">5961NM 13</meta:user-defined>
    <meta:user-defined meta:name="OVERHEID.PostcodeHuisnummer/OVERHEIDop.postcodeHuisnummer">5977NM 4</meta:user-defined>
    <meta:user-defined meta:name="OVERHEIDop.straatnaam">Kreuzelweg</meta:user-defined>
    <meta:user-defined meta:name="OVERHEIDop.straatnaam">Patersstraat</meta:user-defined>
    <meta:user-defined meta:name="OVERHEIDop.woonplaats">Horst</meta:user-defined>
    <meta:user-defined meta:name="OVERHEIDop.woonplaats">Evertsoord</meta:user-defined>
    <meta:user-defined meta:name="DCTERMS.W3CDTF/DCTERMS.available">2021-05-20</meta:user-defined>
    <meta:user-defined meta:name="DCTERMS.W3CDTF/OVERHEIDop.jaargang">2021</meta:user-defined>
    <meta:user-defined meta:name="OVERHEIDop.publicationIssue">156404</meta:user-defined>
    <meta:user-defined meta:name="OVERHEIDop.GmbID/DC.identifier">gmb-2021-156404</meta:user-defined>
    <meta:user-defined meta:name="OVERHEIDop.versieInformatie"/>
  </office:meta>
</office:document-meta>
</file>