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nieuwen van een bestaand gebouw (bijgebouw en overkapping) aan Zaagbekweg 1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1-04-2021 een sloopmelding ontvangen. Het betreft het vernieuwen van een bestaand gebouw (bijgebouw en overkapping) op de locatie Zaagbekweg 1 te Heusden. De melding is geregistreerd onder zaaknummer SM21-0398 en op 12-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40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0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0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496 376243</meta:user-defined>
    <meta:user-defined meta:name="DC.title">Sloopmelding ingediend en geaccepteerd voor het vernieuwen van een bestaand gebouw (bijgebouw en overkapping) aan Zaagbekweg 1 te Heusden</meta:user-defined>
    <meta:user-defined meta:name="OVERHEID.PostcodeHuisnummer/OVERHEIDop.postcodeHuisnummer">5725RA 1</meta:user-defined>
    <meta:user-defined meta:name="OVERHEIDop.straatnaam">Zaagbekweg</meta:user-defined>
    <meta:user-defined meta:name="OVERHEIDop.woonplaats">Heusden</meta:user-defined>
    <meta:user-defined meta:name="DCTERMS.W3CDTF/DCTERMS.available">2021-05-20</meta:user-defined>
    <meta:user-defined meta:name="DCTERMS.W3CDTF/OVERHEIDop.jaargang">2021</meta:user-defined>
    <meta:user-defined meta:name="OVERHEIDop.publicationIssue">156403</meta:user-defined>
    <meta:user-defined meta:name="OVERHEIDop.GmbID/DC.identifier">gmb-2021-156403</meta:user-defined>
    <meta:user-defined meta:name="OVERHEIDop.versieInformatie"/>
  </office:meta>
</office:document-meta>
</file>