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mptilsterdyk 2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72 voor een omgevingsvergunning op locatie Keimptilsterdyk 2 in Dronryp. De vergunning is toegekend. Het besluit betreft het onderhoud aan een boerderij. Het besluit is verzonden op 18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36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6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6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68.14 576999.7</meta:user-defined>
    <meta:user-defined meta:name="DC.title">Kennisgeving besluit op aanvraag omgevingsvergunning Keimptilsterdyk 2 in Dronryp</meta:user-defined>
    <meta:user-defined meta:name="OVERHEID.PostcodeHuisnummer/OVERHEIDop.postcodeHuisnummer">9035VL 2</meta:user-defined>
    <meta:user-defined meta:name="OVERHEIDop.straatnaam">Keimptilsterdyk</meta:user-defined>
    <meta:user-defined meta:name="OVERHEIDop.woonplaats">Dronry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69</meta:user-defined>
    <meta:user-defined meta:name="OVERHEIDop.GmbID/DC.identifier">gmb-2021-156369</meta:user-defined>
    <meta:user-defined meta:name="OVERHEIDop.versieInformatie"/>
  </office:meta>
</office:document-meta>
</file>