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inpandige huisvesting voor 16 arbeidsmigranten op het perceel Julianastraat 21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besloten om de beslistermijn voor de aanvraag met zaaknummer 2020-HZ-0677 voor een omgevingsvergunning voor het realiseren van inpandige huisvesting voor 16 arbeidsmigranten op locatie Julianastraat 21 A te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635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16 515089</meta:user-defined>
    <meta:user-defined meta:name="DC.title">Kennisgeving verlenging beslistermijn omgevingsvergunning voor het realiseren van inpandige huisvesting voor 16 arbeidsmigranten op het perceel Julianastraat 21 A te Avenhorn</meta:user-defined>
    <meta:user-defined meta:name="OVERHEID.PostcodeHuisnummer/OVERHEIDop.postcodeHuisnummer">1633JL 21</meta:user-defined>
    <meta:user-defined meta:name="OVERHEIDop.straatnaam">Julianastraat</meta:user-defined>
    <meta:user-defined meta:name="OVERHEIDop.woonplaats">Avenh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58</meta:user-defined>
    <meta:user-defined meta:name="OVERHEIDop.GmbID/DC.identifier">gmb-2021-156358</meta:user-defined>
    <meta:user-defined meta:name="OVERHEIDop.versieInformatie"/>
  </office:meta>
</office:document-meta>
</file>