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renburgerhorn 31 in IJsselstei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mgevingsvergunningontvangen voor een het plaatsen van een schutting en berging op locatie Meerenburgerhorn 31 in IJsselstein. De aanvraag is geregistreerd onder zaaknummer z-21-00209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3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52 447948</meta:user-defined>
    <meta:user-defined meta:name="DC.title">Kennisgeving ontvangst aanvraag omgevingsvergunning Meerenburgerhorn 31 in IJsselstein</meta:user-defined>
    <meta:user-defined meta:name="OVERHEID.PostcodeHuisnummer/OVERHEIDop.postcodeHuisnummer">3401CC 31</meta:user-defined>
    <meta:user-defined meta:name="OVERHEIDop.straatnaam">Meerenburgerhorn</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56357</meta:user-defined>
    <meta:user-defined meta:name="OVERHEIDop.GmbID/DC.identifier">gmb-2021-156357</meta:user-defined>
    <meta:user-defined meta:name="OVERHEIDop.versieInformatie"/>
  </office:meta>
</office:document-meta>
</file>