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agerswerf 18 t/m 30 (even) en Fernhoutwerf 1 t/m 13 (oneven) in Dedemsvaart, het bouwen van 14 NOM-woningen en het plaatsen van erfafschei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lagerswerf 18 t/m 30 (even) en Fernhoutwerf 1 t/m 13 (oneven) in Dedemsvaart</text:p>
              </text:list-item>
              <text:list-item text:style-override="id1-3-2-1-1-3-2">
                <text:number>-</text:number>
                <text:p text:style-name="al">Zaaktype: Omgevingsvergunning</text:p>
              </text:list-item>
              <text:list-item text:style-override="id1-3-2-1-1-3-3">
                <text:number>-</text:number>
                <text:p text:style-name="al">Omschrijving: het bouwen van 14 NOM-woningen en het plaatsen van erfafscheidingen</text:p>
              </text:list-item>
              <text:list-item text:style-override="id1-3-2-1-1-3-4">
                <text:number>-</text:number>
                <text:p text:style-name="al">OLO-nummer: 5786201</text:p>
              </text:list-item>
              <text:list-item text:style-override="id1-3-2-1-1-3-5">
                <text:number>-</text:number>
                <text:p text:style-name="al">Zaaknummer: V2021-013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1 mei 2021</text:p>
              </text:list-item>
              <text:list-item text:style-override="id1-3-2-1-1-3-9">
                <text:number>-</text:number>
                <text:p text:style-name="al">Publicatiedatum: 26 me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6 mei 2021 tot 7 jul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634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4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4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8640.083 512935.006</meta:user-defined>
    <meta:user-defined meta:name="DC.title">Verleende omgevingsvergunning: Slagerswerf 18 t/m 30 (even) en Fernhoutwerf 1 t/m 13 (oneven) in Dedemsvaart, het bouwen van 14 NOM-woningen en het plaatsen van erfafscheidingen</meta:user-defined>
    <meta:user-defined meta:name="OVERHEID.PostcodeHuisnummer/OVERHEIDop.postcodeHuisnummer">7702DA 10</meta:user-defined>
    <meta:user-defined meta:name="OVERHEIDop.straatnaam">Boswerf</meta:user-defined>
    <meta:user-defined meta:name="OVERHEIDop.woonplaats">Dedemsvaart</meta:user-defined>
    <meta:user-defined meta:name="DCTERMS.W3CDTF/DCTERMS.available">2021-05-26</meta:user-defined>
    <meta:user-defined meta:name="DCTERMS.W3CDTF/OVERHEIDop.jaargang">2021</meta:user-defined>
    <meta:user-defined meta:name="OVERHEIDop.publicationIssue">156346</meta:user-defined>
    <meta:user-defined meta:name="OVERHEIDop.GmbID/DC.identifier">gmb-2021-156346</meta:user-defined>
    <meta:user-defined meta:name="OVERHEIDop.versieInformatie"/>
  </office:meta>
</office:document-meta>
</file>