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aanleggen van een rijbak met struweelhagen - Hogendijk 5,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aanleggen van een rijbak met struweelhagen (zaaknr.: Z/21/280088)</text:p>
            <text:p text:style-name="common-al">Locatie:   Hogendijk 5, 5438 NA Gassel </text:p>
            <text:p text:style-name="common-al">Datum ontvangen: 14 mei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5631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1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1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1/280088)</meta:user-defined>
    <dc:language>nl</dc:language>
    <meta:user-defined meta:name="OVERHEID.EPSG28992/DC.spatial">182013 417509</meta:user-defined>
    <meta:user-defined meta:name="DC.title">Gemeente Grave - aanvraag omgevingsvergunning - aanleggen van een rijbak met struweelhagen - Hogendijk 5, Gassel</meta:user-defined>
    <meta:user-defined meta:name="OVERHEID.PostcodeHuisnummer/OVERHEIDop.postcodeHuisnummer">5438NA 5</meta:user-defined>
    <meta:user-defined meta:name="OVERHEIDop.straatnaam">Hogendijk</meta:user-defined>
    <meta:user-defined meta:name="OVERHEIDop.woonplaats">Gasse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318</meta:user-defined>
    <meta:user-defined meta:name="OVERHEIDop.GmbID/DC.identifier">gmb-2021-156318</meta:user-defined>
    <meta:user-defined meta:name="OVERHEIDop.versieInformatie"/>
  </office:meta>
</office:document-meta>
</file>