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uditcommissie als bijzondere commissie ingevolge artikel 3.1.4 van het Rechtspositiebesluit decentrale politieke ambtsdragers</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het presidium van 25 maart 2021; </text:p>
            <text:p text:style-name="al"/>
            <text:p text:style-name="al">Overwegende dat : </text:p>
            <text:p text:style-name="al">de belasting en het tijdsbeslag van de voorzitter en de leden van de auditcommissie zodanig is, dat die redelijkerwijs niet tot het reguliere werk van een raadslid geacht kunnen worden te behoren; </text:p>
            <text:p text:style-name="al">het om die reden van belang is deze commissie aan te wijzen als bijzondere commissie ingevolge artikel 3.1.4 van het Rechtspositiebesluit decentrale politiek ambtsdragers; </text:p>
            <text:p text:style-name="al">gelet op de aard en omvang van de werkzaamheden het toekennen van de maximale toelage per maand gedurende het gehele jaar als redelijk wordt geacht; </text:p>
            <text:p text:style-name="al"/>
            <text:p text:style-name="al">Besluit: Vast te stellen de volgende wijziging van de Verordening auditcommissie Schouwen-Duive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Aan artikel 2 wordt een 6e lid toegevoegd, dat als volgt luidt: 6. De commissie is een bijzondere commissie als bedoeld in artikel 3.1.4. van het Rechtpositiebesluit decentrale politieke ambtsdragers, waarbij de leden per maand gedurende het gehele jaar de maximale toelage ontvangen. </text:p>
          </text:section>
          <text:section text:name="artikel_id1-3-2-2-2" text:style-name="artikel">
            <text:p text:style-name="artikel_kop_titel"><text:span text:style-name="artikel_kop_label">Artikel</text:span> <text:span text:style-name="artikel_kop_nr"/> II: </text:p>
            <text:p text:style-name="al"/>
            <text:p text:style-name="al">Deze wijziging treedt in werking per 1 mei 2021. </text:p>
          </text:section>
        </text:section>
        <text:section text:name="regeling-sluiting_id1-3-2-3" text:style-name="regeling-sluiting">
          <text:section text:name="ondertekening_id1-3-2-3-1">
            <text:p><text:span text:style-name="functie">Vastgesteld door de raad van de gemeente Schouwen-Duiveland in zijn openbare vergadering van 29 april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3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Gemeentewet]|[1.0:c:BWBR0005416&amp;artikel=84&amp;g=2016-04-28</meta:user-defined>
    <meta:user-defined meta:name="DC.source">Artikel 4 Controleverordening Schouwen-Duiveland</meta:user-defined>
    <meta:user-defined meta:name="DCTERMS.alternative">Verordening auditcommissie Schouwen-Duiveland 2016</meta:user-defined>
    <dc:language>nl</dc:language>
    <meta:user-defined meta:name="OVERHEID.Gemeente/DC.spatial">Schouwen-Duiveland</meta:user-defined>
    <meta:user-defined meta:name="DC.title">Verordening auditcommissie Schouwen-Duiveland 2016</meta:user-defined>
    <meta:user-defined meta:name="DCTERMS.W3CDTF/DCTERMS.available">2021-05-20</meta:user-defined>
    <meta:user-defined meta:name="DCTERMS.W3CDTF/OVERHEIDop.jaargang">2021</meta:user-defined>
    <meta:user-defined meta:name="OVERHEIDop.publicationIssue">156312</meta:user-defined>
    <meta:user-defined meta:name="OVERHEIDop.betreftRegeling">CVDR419468_2</meta:user-defined>
    <meta:user-defined meta:name="xs:date/OVERHEIDop.startdatum">2021-05-01</meta:user-defined>
    <meta:user-defined meta:name="OVERHEIDop.GmbID/DC.identifier">gmb-2021-156312</meta:user-defined>
    <meta:user-defined meta:name="OVERHEIDop.versieInformatie"/>
  </office:meta>
</office:document-meta>
</file>