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Roijensweg 83 in Kloosterhaar, het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Roijensweg 83 in Kloosterhaar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leeskalverenstal</text:p>
              </text:list-item>
              <text:list-item text:style-override="id1-3-2-1-1-3-4">
                <text:number>-</text:number>
                <text:p text:style-name="al">OLO-nummer: 5338155</text:p>
              </text:list-item>
              <text:list-item text:style-override="id1-3-2-1-1-3-5">
                <text:number>-</text:number>
                <text:p text:style-name="al">Zaaknummer: V2021-034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augustus 2021</text:p>
              </text:list-item>
              <text:list-item text:style-override="id1-3-2-1-1-3-8">
                <text:number>-</text:number>
                <text:p text:style-name="al">Publicatiedatum: 26 me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63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41807.259 503029.06</meta:user-defined>
    <meta:user-defined meta:name="DC.title">Verlenging beslistermijn omgevingsvergunning: Van Roijensweg 83 in Kloosterhaar, het bouwen van een vleeskalverenstal</meta:user-defined>
    <meta:user-defined meta:name="OVERHEID.PostcodeHuisnummer/OVERHEIDop.postcodeHuisnummer">7694BE 83</meta:user-defined>
    <meta:user-defined meta:name="OVERHEIDop.straatnaam">Van Roijensweg</meta:user-defined>
    <meta:user-defined meta:name="OVERHEIDop.woonplaats">Kloosterh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303</meta:user-defined>
    <meta:user-defined meta:name="OVERHEIDop.GmbID/DC.identifier">gmb-2021-156303</meta:user-defined>
    <meta:user-defined meta:name="OVERHEIDop.versieInformatie"/>
  </office:meta>
</office:document-meta>
</file>