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uitbreiden van een woning en het plaatsen van een overkapping/carport - Veldweg 10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uitbreiden van een woning en het plaatsen van een overkapping/carport (zaaknr.: Z/21/280173 )</text:p>
            <text:p text:style-name="common-al">Locatie:   Veldweg 10, 5364 RJ Escharen </text:p>
            <text:p text:style-name="common-al">Datum ontvangen: 17 me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630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0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0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80173   </meta:user-defined>
    <dc:language>nl</dc:language>
    <meta:user-defined meta:name="OVERHEID.EPSG28992/DC.spatial">179879 417281</meta:user-defined>
    <meta:user-defined meta:name="DC.title">Gemeente Grave - aanvraag omgevingsvergunning - uitbreiden van een woning en het plaatsen van een overkapping/carport - Veldweg 10, Escharen</meta:user-defined>
    <meta:user-defined meta:name="OVERHEID.PostcodeHuisnummer/OVERHEIDop.postcodeHuisnummer">5364RJ 10</meta:user-defined>
    <meta:user-defined meta:name="OVERHEIDop.straatnaam">Veldweg</meta:user-defined>
    <meta:user-defined meta:name="OVERHEIDop.woonplaats">Eschar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00</meta:user-defined>
    <meta:user-defined meta:name="OVERHEIDop.GmbID/DC.identifier">gmb-2021-156300</meta:user-defined>
    <meta:user-defined meta:name="OVERHEIDop.versieInformatie"/>
  </office:meta>
</office:document-meta>
</file>