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- ontwerp omgevingsvergunning uitgebreide procedure - verbouwen, restaureren en verduurzamen van een pand - Maasstraat 21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in het kader van de Wet algemene bepalingen omgevingsrecht voornemens zijn vergunning te verlenen.</text:p>
            <text:p text:style-name="common-al">Voor:  het verbouwen, restaureren en verduurzamen van een pand (zaaknr.: Z/20/266309)</text:p>
            <text:p text:style-name="common-al">Locatie:  Maasstraat 21, 5361 GE Grave  (postcodegebied xxxx)</text:p>
            <text:p text:style-name="common-al">De aanvraag, de ontwerpbeschikking en de bijbehorende stukken liggen met ingang van 18 mei 2021gedurende zes weken ter inzage. U kunt de ontwerpbeschikking inzien bij de publieksbalie van de gemeente. Wij verzoeken u hiervoor een afspraak te maken, zodat wij u beter van dienst kunnen zijn.</text:p>
            <text:p text:style-name="common-al">Tijdens de periode van ter inzage legging kunnen zienswijzen worden ingebracht. Deze moeten worden gericht aan ons college en worden verzonden aan de gemeente Grave, Postbus 7, 5360 AA Grav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56294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9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9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meta:user-defined meta:name="OVERHEIDop.referentienummer">Z/20/266309</meta:user-defined>
    <dc:language>nl</dc:language>
    <meta:user-defined meta:name="OVERHEID.EPSG28992/DC.spatial">179464.851 419133.579</meta:user-defined>
    <meta:user-defined meta:name="DC.title">Gemeente Grave - ontwerp omgevingsvergunning uitgebreide procedure - verbouwen, restaureren en verduurzamen van een pand - Maasstraat 21, Grave</meta:user-defined>
    <meta:user-defined meta:name="OVERHEID.PostcodeHuisnummer/OVERHEIDop.postcodeHuisnummer">5361GE 21</meta:user-defined>
    <meta:user-defined meta:name="OVERHEIDop.straatnaam">Maasstraat</meta:user-defined>
    <meta:user-defined meta:name="OVERHEIDop.woonplaats">Grave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294</meta:user-defined>
    <meta:user-defined meta:name="OVERHEIDop.GmbID/DC.identifier">gmb-2021-156294</meta:user-defined>
    <meta:user-defined meta:name="OVERHEIDop.versieInformatie"/>
  </office:meta>
</office:document-meta>
</file>