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3-1-1">
      <style:table-column-properties style:rel-column-width="40*"/>
    </style:style>
    <style:style style:family="table-column" style:parent-style-name="colspec" style:name="id1-3-2-4-3-1-2">
      <style:table-column-properties style:rel-column-width="30*"/>
    </style:style>
    <style:style style:family="table-column" style:parent-style-name="colspec" style:name="id1-3-2-4-3-1-3">
      <style:table-column-properties style:rel-column-width="30*"/>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style:style style:family="table-column" style:parent-style-name="colspec" style:name="id1-3-2-4-5-1-1">
      <style:table-column-properties style:rel-column-width="100*"/>
    </style:style>
  </office:automatic-styles>
  <office:body>
    <office:text>
      <text:p text:style-name="new_page_staatscourant"/>
      <text:p text:style-name="single-kop-titel">Beleidsregels Social Return On Investment (SROI)</text:p>
      <text:section text:name="regeling_id1-3-2" text:style-name="regeling">
        <text:section text:name="aanhef_id1-3-2-1" text:style-name="aanhef">
          <text:section text:name="preambule_id1-3-2-1-1" text:style-name="preambule">
            <text:p text:style-name="al">Het college van de gemeente Bloemendaal;</text:p>
            <text:p text:style-name="al"/>
            <text:p text:style-name="al">gelet op artikel 4:81 van de Algemene wet bestuursrecht</text:p>
            <text:p text:style-name="al"/>
            <text:p text:style-name="al">besluit vast te stellen de volgende regeling:</text:p>
            <text:p text:style-name="al"/>
            <text:p text:style-name="al">Beleidsregels Social Return On Investment (SRO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Social Return On Investment (SROI): het opnemen van sociale voorwaarden bij inkoop- of aanbestedingstrajecten.</text:p>
          </text:section>
          <text:section text:name="artikel_id1-3-2-2-2" text:style-name="artikel">
            <text:p text:style-name="artikel_kop_titel"><text:span text:style-name="artikel_kop_label">Artikel</text:span> <text:span text:style-name="artikel_kop_nr">2</text:span> Doelstellingen</text:p>
            <text:p text:style-name="al">De doelstellingen van deze regeling zijn:</text:p>
            <text:list text:style-name="id1-3-2-2-2-3">
              <text:list-item text:style-override="id1-3-2-2-2-3-1">
                <text:number>-</text:number>
                <text:p text:style-name="al">Vergroten van (arbeids)participatie voor mensen met een afstand tot de arbeidsmarkt, bij voorkeur inwoners uit de regio;</text:p>
              </text:list-item>
              <text:list-item text:style-override="id1-3-2-2-2-3-2">
                <text:number>-</text:number>
                <text:p text:style-name="al">Voorkomen en terugdringen voortijdig schooluitval;</text:p>
              </text:list-item>
              <text:list-item text:style-override="id1-3-2-2-2-3-3">
                <text:number>-</text:number>
                <text:p text:style-name="al">Verbinden onderwijs en arbeidsmarkt.</text:p>
              </text:list-item>
            </text:list>
          </text:section>
          <text:section text:name="artikel_id1-3-2-2-3" text:style-name="artikel">
            <text:p text:style-name="artikel_kop_titel"><text:span text:style-name="artikel_kop_label">Artikel</text:span> <text:span text:style-name="artikel_kop_nr">3</text:span> Doelgroepen</text:p>
            <text:p text:style-name="al">De doelgroepen van deze regeling zijn:</text:p>
            <text:list text:style-name="id1-3-2-2-3-3">
              <text:list-item text:style-override="id1-3-2-2-3-3-1">
                <text:number>-</text:number>
                <text:p text:style-name="al">Uitkeringsgerechtigden volgens de Participatiewet;</text:p>
              </text:list-item>
              <text:list-item text:style-override="id1-3-2-2-3-3-2">
                <text:number>-</text:number>
                <text:p text:style-name="al">Vroegtijdig schoolverlaters;</text:p>
              </text:list-item>
              <text:list-item text:style-override="id1-3-2-2-3-3-3">
                <text:number>-</text:number>
                <text:p text:style-name="al">Leerlingen Beroeps Opleidende leerweg (BOL) en Beroeps Begeleidende Leerweg (BBL);</text:p>
              </text:list-item>
              <text:list-item text:style-override="id1-3-2-2-3-3-4">
                <text:number>-</text:number>
                <text:p text:style-name="al">Leerlingen Voortgezet Speciaal Onderwijs (Vso) en Praktijkonderwijs (Pro);</text:p>
              </text:list-item>
              <text:list-item text:style-override="id1-3-2-2-3-3-5">
                <text:number>-</text:number>
                <text:p text:style-name="al">Werkzoekende niet-uitkeringsgerechtigden (Nuggers);</text:p>
              </text:list-item>
              <text:list-item text:style-override="id1-3-2-2-3-3-6">
                <text:number>-</text:number>
                <text:p text:style-name="al">Uitkeringsgerechtigden volgens de WW, Wajong, WIA en WAO.</text:p>
              </text:list-item>
            </text:list>
          </text:section>
          <text:section text:name="artikel_id1-3-2-2-4" text:style-name="artikel">
            <text:p text:style-name="artikel_kop_titel"><text:span text:style-name="artikel_kop_label">Artikel</text:span> <text:span text:style-name="artikel_kop_nr">4</text:span> Toepassing</text:p>
            <text:list text:style-name="id1-3-2-2-4-2">
              <text:list-item text:style-override="id1-3-2-2-4-2">
                <text:number>1.</text:number>
                <text:p text:style-name="al">SROI is van toepassing op alle aanbestedingen vanaf € 200.000 (excl. BTW) voor werken en diensten en bedraagt 5% van de aanneemsom/opdrachtwaarde. Wanneer dit percentage disproportioneel is, kan een lager percentage worden gehanteerd.</text:p>
              </text:list-item>
              <text:list-item text:style-override="id1-3-2-2-4-3">
                <text:number>2.</text:number>
                <text:p text:style-name="al">SROI is van toepassing op alle leveringen, mits de arbeidscomponent van de levering 30% of meer is, en bedraagt 5% van de aanneemsom/opdrachtwaarde. Wanneer dit percentage disproportioneel is, kan een lager percentage worden gehanteerd.</text:p>
              </text:list-item>
            </text:list>
          </text:section>
          <text:section text:name="artikel_id1-3-2-2-5" text:style-name="artikel">
            <text:p text:style-name="artikel_kop_titel"><text:span text:style-name="artikel_kop_label">Artikel</text:span> <text:span text:style-name="artikel_kop_nr">5</text:span> Waardering SROI-invulling</text:p>
            <text:p text:style-name="al">De SROI-invulling wordt gewaardeerd op basis van de ‘bouwblokkenmethode’. Dit houdt in dat elke beschreven SROI-invulling een vaste waarde vertegenwoordigt, uitgedrukt in euro’s. Hierdoor kan de opdrachtnemer stapelen tot het benodigde bedrag. De waardes van de bouwblokken zijn gebaseerd op de afstand tot de arbeidsmarkt van de kandidaat en de gemiddelde inzet bij de betreffende SROI-invulling. De waarde van de SROI-invulling en een voorbeeldberekening worden uitgelegd in de bijlage bij deze beleidsregels.</text:p>
          </text:section>
          <text:section text:name="artikel_id1-3-2-2-6" text:style-name="artikel">
            <text:p text:style-name="artikel_kop_titel"><text:span text:style-name="artikel_kop_label">Artikel</text:span> <text:span text:style-name="artikel_kop_nr">6</text:span> Prestatieladder Socialer Ondernemen</text:p>
            <text:p text:style-name="al">De Prestatieladder Socialer Ondernemen (PSO) is een landelijk meetinstrument dat objectief bepaalt in welke mate een organisatie socialer onderneemt. Een opdrachtnemer voldoet aan de SROI-eis als:</text:p>
            <text:list text:style-name="id1-3-2-2-6-3">
              <text:list-item text:style-override="id1-3-2-2-6-3-1">
                <text:number>-</text:number>
                <text:p text:style-name="al">hij is gecertificeerd volgens de PSO van TNO (of een gelijkwaardige certificering) op trede 2 (bovengemiddeld) of trede 3 (koploper) én</text:p>
              </text:list-item>
              <text:list-item text:style-override="id1-3-2-2-6-3-2">
                <text:number>-</text:number>
                <text:p text:style-name="al">aan opdrachtgever een certificaat hiervan overlegt met een geldigheidsduur gelijk aan of groter dan de looptijd van de opdracht.</text:p>
              </text:list-item>
            </text:list>
            <text:p text:style-name="al">Voor trede 1 ’basisnorm’ krijgt opdrachtnemer een korting van 50% op zijn SROI-eis.</text:p>
            <text:p text:style-name="al">Als de geldigheid van het certificaat verloopt tijdens de opdracht en het certificaat niet wordt verlengd, of de certificering na de startdatum van de opdracht wordt behaald, moet de SROI-eis alsnog, naar rato (tijdsduur zonder certificering tijdens de opdracht/tijdsduur opdracht), ingevuld worden.</text:p>
          </text:section>
          <text:section text:name="artikel_id1-3-2-2-7" text:style-name="artikel">
            <text:p text:style-name="artikel_kop_titel"><text:span text:style-name="artikel_kop_label">Artikel</text:span> <text:span text:style-name="artikel_kop_nr">7</text:span> Code Sociale Ondernemingen (CSO)</text:p>
            <text:p text:style-name="al">Indien opdrachtnemer is opgenomen in het Register Sociale Ondernemingen en daarmee dus voldoet aan de Code Sociale Ondernemingen, dan voldoet de opdrachtnemer volledig aan de SROI-eis.</text:p>
            <text:p text:style-name="al">Indien opdrachtnemer de invulling (deels) laat uitvoeren door een leverancier/onderaannemer die in het Register Sociale Ondernemingen is opgenomen, wordt 100% van dit bedrag in mindering gebracht op de Social Return verplichting.</text:p>
          </text:section>
          <text:section text:name="artikel_id1-3-2-2-8" text:style-name="artikel">
            <text:p text:style-name="artikel_kop_titel"><text:span text:style-name="artikel_kop_label">Artikel</text:span> <text:span text:style-name="artikel_kop_nr">8</text:span> Geen verdringing</text:p>
            <text:p text:style-name="al">SROI mag niet leiden tot verdringing van bestaande arbeidsplaatsen, leerwerkplekken of stageplaatsen. Op verzoek maakt de opdrachtnemer dit aannemelijk.</text:p>
          </text:section>
          <text:section text:name="artikel_id1-3-2-2-9" text:style-name="artikel">
            <text:p text:style-name="artikel_kop_titel"><text:span text:style-name="artikel_kop_label">Artikel</text:span> <text:span text:style-name="artikel_kop_nr">9</text:span> Geen dubbelingen</text:p>
            <text:p text:style-name="al">Het is niet toegestaan om kandidaten die in andere gemeenten zijn meegerekend voor de invulling van een SROI-verplichting, opnieuw mee te rekenen.</text:p>
          </text:section>
          <text:section text:name="artikel_id1-3-2-2-10" text:style-name="artikel">
            <text:p text:style-name="artikel_kop_titel"><text:span text:style-name="artikel_kop_label">Artikel</text:span> <text:span text:style-name="artikel_kop_nr">10</text:span> Coördinatie, monitoring en contact</text:p>
            <text:p text:style-name="al">De coördinatie en monitoring van SROI heeft de gemeente Bloemendaal uitbesteed aan de gemeente Haarlem. Voor meer informatie over en hulp bij SROI kan de opdrachtnemer contact opnemen met team Social Return van de gemeente Haarlem, telefoonnummer (023) 5113867 of mail naar socialreturn@haarlem.nl.</text:p>
          </text:section>
          <text:section text:name="artikel_id1-3-2-2-11" text:style-name="artikel">
            <text:p text:style-name="artikel_kop_titel"><text:span text:style-name="artikel_kop_label">Artikel</text:span> <text:span text:style-name="artikel_kop_nr">11</text:span> Hulp bij invulling SROI</text:p>
            <text:p text:style-name="al">Voor de invulling van SROI wordt, in overleg met team Social Return van de gemeente Haarlem, in eerste instantie samengewerkt met de Intergemeentelijke Afdeling Sociale Zaken (IASZ) van de gemeenten Bloemendaal en Heemstede. Vervolgens kan worden samengewerkt met de partners in het Werkgeversservicepunt (WSP) en overige re-integratiepartners. Ook kan worden samengewerkt met het Leerplein Midden en Zuid-Kennemerland en indien van toepassing maatschappelijke partners.</text:p>
          </text:section>
          <text:section text:name="artikel_id1-3-2-2-12" text:style-name="artikel">
            <text:p text:style-name="artikel_kop_titel"><text:span text:style-name="artikel_kop_label">Artikel</text:span> <text:span text:style-name="artikel_kop_nr">12</text:span> Proces</text:p>
            <text:p text:style-name="al">Het SROI proces werkt als volgt:</text:p>
            <text:list text:style-name="id1-3-2-2-12-3">
              <text:list-item text:style-override="id1-3-2-2-12-3-1">
                <text:number>a.</text:number>
                <text:p text:style-name="al">SROI wordt standaard opgenomen bij aanbestedingen als contracteis;</text:p>
              </text:list-item>
              <text:list-item text:style-override="id1-3-2-2-12-3-2">
                <text:number>b.</text:number>
                <text:p text:style-name="al">Na de gunning wordt de SROI-eis berekend in euro’s;</text:p>
              </text:list-item>
              <text:list-item text:style-override="id1-3-2-2-12-3-3">
                <text:number>c.</text:number>
                <text:p text:style-name="al">Binnen vier weken na definitieve gunning maakt de opdrachtnemer op hoofdlijnen afspraken met de opdrachtgever/SROI-coördinator over de uit te voeren SROI-activiteiten;</text:p>
              </text:list-item>
              <text:list-item text:style-override="id1-3-2-2-12-3-4">
                <text:number>d.</text:number>
                <text:p text:style-name="al">Opdrachtgever stelt het registratiesysteem WIZZR beschikbaar aan de opdrachtnemer (inlogcode en handleiding);</text:p>
              </text:list-item>
              <text:list-item text:style-override="id1-3-2-2-12-3-5">
                <text:number>e.</text:number>
                <text:p text:style-name="al">Opdrachtgever rapporteert de gemaakte afspraken in het registratiesysteem WIZZR;</text:p>
              </text:list-item>
              <text:list-item text:style-override="id1-3-2-2-12-3-6">
                <text:number>f.</text:number>
                <text:p text:style-name="al">Opdrachtnemer voert deze afspraken uit gedurende de looptijd van de opdracht;</text:p>
              </text:list-item>
              <text:list-item text:style-override="id1-3-2-2-12-3-7">
                <text:number>g.</text:number>
                <text:p text:style-name="al">Opdrachtnemer rapporteert halfjaarlijks in WIZZR over de voortgang van de uitvoering van de SROI-eis;</text:p>
              </text:list-item>
              <text:list-item text:style-override="id1-3-2-2-12-3-8">
                <text:number>h.</text:number>
                <text:p text:style-name="al">Indien opdrachtgever op basis van de rapportage en overleggen met opdrachtnemer van mening is dat opdrachtnemer niet aan de SROI-eis voldoet, mag hij opdrachtnemer acties laten ondernemen om toch aan de SROI-eis te voldoen. Opdrachtnemer verleent hiervoor kosteloos zijn medewerking;</text:p>
              </text:list-item>
              <text:list-item text:style-override="id1-3-2-2-12-3-9">
                <text:number>i.</text:number>
                <text:p text:style-name="al">Binnen een maand na het einde van de opdracht legt opdrachtnemer zijn SROI-verantwoording in WIZZR af. Bij meerjarige contracten dient opdrachtnemer jaarlijks vóór februari zijn SROI-verantwoording af te leggen. Bij subsidies geldt de vastgestelde verantwoordingstermijn van de subsidie.</text:p>
              </text:list-item>
            </text:list>
          </text:section>
          <text:section text:name="artikel_id1-3-2-2-13" text:style-name="artikel">
            <text:p text:style-name="artikel_kop_titel"><text:span text:style-name="artikel_kop_label">Artikel</text:span> <text:span text:style-name="artikel_kop_nr">13</text:span> Controle en verificatie</text:p>
            <text:p text:style-name="al">Opdrachtgever mag ten behoeve van de controle en verificatie van de gegevens van de SROI-activiteiten van opdrachtnemer bewijsstukken opvragen bij opdrachtnemer. Opdrachtnemer verleent hiervoor kosteloos zijn medewerking. Controle op de werkvloer vindt steekproefsgewijs plaats.</text:p>
          </text:section>
          <text:section text:name="artikel_id1-3-2-2-14" text:style-name="artikel">
            <text:p text:style-name="artikel_kop_titel"><text:span text:style-name="artikel_kop_label">Artikel</text:span> <text:span text:style-name="artikel_kop_nr">14</text:span> Boeteregeling</text:p>
            <text:p text:style-name="al">Als de SROI-verplichting niet wordt ingevuld, wordt eerst samen met opdrachtnemer naar een oplossing gezocht. Budgethouders zijn gemandateerd om, in overleg met de SROI-coördinator en na akkoord van de betreffende inhoudelijke portefeuillehouder, boetes op te leggen ter hoogte van de niet gerealiseerde SROI-waarde.</text:p>
          </text:section>
          <text:section text:name="artikel_id1-3-2-2-15" text:style-name="artikel">
            <text:p text:style-name="artikel_kop_titel"><text:span text:style-name="artikel_kop_label">Artikel</text:span> <text:span text:style-name="artikel_kop_nr">15</text:span> Inwerkingtreding</text:p>
            <text:p text:style-name="al">Deze regeling treedt met terugwerkende kracht in werking per 1 september 2019.</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Beleidsregels Social Return On Investment (SROI) Bloemendaal.</text:p>
            <text:p text:style-name="al"/>
          </text:section>
        </text:section>
        <text:section text:name="regeling-sluiting_id1-3-2-3" text:style-name="regeling-sluiting">
          <text:section text:name="gegeven_id1-3-2-3-1" text:style-name="gegeven">
            <text:p text:style-name="dagtekening">
            <text:span text:style-name="datum">Vastgesteld door het college op 24 september 2019. </text:span>
          </text:p>
          </text:section>
        </text:section>
        <text:section text:name="bijlage_id1-3-2-4" text:style-name="bijlage">
          <text:p text:style-name="bijlage_top"/>
          <text:p text:style-name="hoofdstuk_kop"><text:span text:style-name="label">Bijlage</text:span> <text:span text:style-name="nr">beleidsregels</text:span> Social Return On Investment (SROI)</text:p>
          <text:p text:style-name="tussenkopvet">Artikel 5 Waardering SROI-invull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Normbedrag bij fulltime (36 uur) dienstverband op jaarbasis</text:span>
                  </text:p>
                </table:table-cell>
                <table:table-cell table:style-name="cell_frame_all" table:number-rows-spanned="1" table:number-columns-spanned="1">
                  <text:p text:style-name="table_al">
                    <text:span text:style-name="nadrukvet">Kandidaat telt mee voor:</text:span>
                  </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Werkzoekende NUGGER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WIA/WAO bij nieuwe werkgever</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Participatiewet (niet arbeidsbeperkten)</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WSW detachering</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WSW-er in dienst neme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Wajong (UWV)</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Arbeidsbeperkten Participatiewet (garantiebanen)</text:p>
                </table:table-cell>
                <table:table-cell table:style-name="cell_frame_all" table:number-rows-spanned="1" table:number-columns-spanned="1">
                  <text:p text:style-name="table_al">€ 45.000</text:p>
                </table:table-cell>
                <table:table-cell table:style-name="cell_frame_all" table:number-rows-spanned="1" table:number-columns-spanned="1">
                  <text:p text:style-name="table_al">altijd</text:p>
                </table:table-cell>
              </table:table-row>
              <table:table-row table:style-name="row">
                <table:table-cell table:style-name="cell_frame_all" table:number-rows-spanned="1" table:number-columns-spanned="1">
                  <text:p text:style-name="table_al">Werkstage (Werkervaringsplaats) voor Participatiewet en arbeidsbeperkten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3 maanden (maximale termijn)</text:p>
                </table:table-cell>
              </table:table-row>
              <table:table-row table:style-name="row">
                <table:table-cell table:style-name="cell_frame_all" table:number-rows-spanned="1" table:number-columns-spanned="1">
                  <text:p text:style-name="table_al">BBL leerwerkplek</text:p>
                </table:table-cell>
                <table:table-cell table:style-name="cell_frame_all" table:number-rows-spanned="1" table:number-columns-spanned="1">
                  <text:p text:style-name="table_al">€ 20.000</text:p>
                </table:table-cell>
                <table:table-cell table:style-name="cell_frame_all" table:number-rows-spanned="4" table:number-columns-spanned="1">
                  <text:p text:style-name="table_al">duur van de opleiding/stage</text:p>
                  <text:p text:style-name="table_al"/>
                  <text:p text:style-name="table_al"/>
                  <text:p text:style-name="table_al"/>
                </table:table-cell>
              </table:table-row>
              <table:table-row table:style-name="row">
                <table:table-cell table:style-name="cell_frame_all" table:number-rows-spanned="1" table:number-columns-spanned="1">
                  <text:p text:style-name="table_al">BBL leerwerkplek voor 28+</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OL en overige stage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Stage voor leerlingen VSO en praktijkonderwij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Leges (vak)opleiding of cursus</text:p>
                </table:table-cell>
                <table:table-cell table:style-name="cell_frame_all" table:number-rows-spanned="1" table:number-columns-spanned="1">
                  <text:p text:style-name="table_al">De kosten x 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iensten en producten afnemen bij SW-bedrijven, Sociale Firma’s of sociale ondernemingen</text:p>
                </table:table-cell>
                <table:table-cell table:style-name="cell_frame_all" table:number-rows-spanned="1" table:number-columns-spanned="1">
                  <text:p text:style-name="table_al">Betaalde rekening aan SW-bedrijf/Sociale Firm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atschappelijk verantwoorde activiteiten</text:p>
                </table:table-cell>
                <table:table-cell table:style-name="cell_frame_all" table:number-rows-spanned="1" table:number-columns-spanned="1">
                  <text:p text:style-name="table_al">uurloon personeel x aantal uren</text:p>
                </table:table-cell>
                <table:table-cell table:style-name="cell_frame_all" table:number-rows-spanned="1" table:number-columns-spanned="1">
                  <text:p text:style-name="table_al">N.v.t.</text:p>
                </table:table-cell>
              </table:table-row>
            </table:table>
            <text:p text:style-name="table_bottom"/>
          </text:section>
          <text:list text:style-name="id1-3-2-4-4">
            <text:list-item text:style-override="id1-3-2-4-4-1">
              <text:number>-</text:number>
              <text:p text:style-name="al">Voor kandidaten van 50 jaar en ouder komt een bedrag van € 10.000 per jaar bovenop bovenstaande bedragen.</text:p>
            </text:list-item>
            <text:list-item text:style-override="id1-3-2-4-4-2">
              <text:number>-</text:number>
              <text:p text:style-name="al">Kandidaten tellen alleen mee als zij werkzaamheden verrichten die een relatie hebben met de uitvoering van de opdracht.</text:p>
            </text:list-item>
            <text:list-item text:style-override="id1-3-2-4-4-3">
              <text:number>-</text:number>
              <text:p text:style-name="al">Onder WIA/WAO vallen geen kandidaten voor wie de werkgevers ingevolge de Wet Verbetering Poortwachter een verplichting tot re-integratie hebben.</text:p>
            </text:list-item>
            <text:list-item text:style-override="id1-3-2-4-4-4">
              <text:number>-</text:number>
              <text:p text:style-name="al">Bij BBL (4 dagen werken, 1 dag naar school) geldt 32 uur werken als fulltime.</text:p>
            </text:list-item>
            <text:list-item text:style-override="id1-3-2-4-4-5">
              <text:number>-</text:number>
              <text:p text:style-name="al">Het bedrag voor ‘BOL en overige stage’ en ‘Stage voor leerlingen VSO en praktijkonderwijs’ is per volbrachte stageperiode (ongeveer 300 uur).</text:p>
            </text:list-item>
            <text:list-item text:style-override="id1-3-2-4-4-6">
              <text:number>-</text:number>
              <text:p text:style-name="al">Bij Sociale Firma’s gaat het om sociale ondernemingen, conform definitie SER, die zich specifiek richten op werkgelegenheid voor mensen met een afstand tot de arbeidsmarkt.</text:p>
            </text:list-item>
            <text:list-item text:style-override="id1-3-2-4-4-7">
              <text:number>-</text:number>
              <text:p text:style-name="al">Bij sociale ondernemingen gaat het om ondernemingen die geregistreerd staan in het Register Sociale Ondernemingen.</text:p>
            </text:list-item>
            <text:list-item text:style-override="id1-3-2-4-4-8">
              <text:number>-</text:number>
              <text:p text:style-name="al">Afwijkingen worden naar rato berekend. Hierbij wordt de gewerkte periode (einddatum min begindatum) gedeeld door 365 dagen en vermenigvuldigd met het aantal gewerkte uren per week gedeeld door 36 (32 bij BBL). De uitkomst van deze berekening wordt vermenigvuldigd met de bedragen uit de tabel en leidt tot de gewogen SROI waarde van de betreffende invulling.</text:p>
            </text:list-item>
          </text:list>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Voorbeeldberekening</text:span>
                  </text:p>
                  <text:p text:style-name="table_al">Kandidaat heeft een uitkering volgens de Participatiewet en krijgt een contract van 1 februari tot en met 31 juli (180 dagen) voor 24 uur per week. De berekening gaat dan als volgt: 180/365 dagen x 24/36 uur x € 35.000 = € 11.506,8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629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9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9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Bloemendaal</meta:user-defined>
    <meta:user-defined meta:name="OVERHEID.Informatietype/DC.type">officiële publicatie</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TaxonomieBeleidsagenda/OVERHEID.category">Werk | Organisatie en beleid</meta:user-defined>
    <meta:user-defined meta:name="DC.source">artikel 4:81 van de Algemene wet bestuursrecht]|[1.0:c:BWBR0005537&amp;artikel=4%3A81&amp;g=2021-04-01</meta:user-defined>
    <meta:user-defined meta:name="OVERHEIDop.referentienummer">2019006647</meta:user-defined>
    <meta:user-defined meta:name="DCTERMS.alternative">Beleidsregels Social Return On Investment (SROI) Bloemendaal</meta:user-defined>
    <dc:language>nl</dc:language>
    <meta:user-defined meta:name="OVERHEID.Gemeente/DC.spatial">Bloemendaal</meta:user-defined>
    <meta:user-defined meta:name="DC.title">Beleidsregels Social Return On Investment (SROI)</meta:user-defined>
    <meta:user-defined meta:name="DCTERMS.W3CDTF/DCTERMS.available">2021-05-20</meta:user-defined>
    <meta:user-defined meta:name="DCTERMS.W3CDTF/OVERHEIDop.jaargang">2021</meta:user-defined>
    <meta:user-defined meta:name="OVERHEIDop.publicationIssue">156292</meta:user-defined>
    <meta:user-defined meta:name="OVERHEIDop.betreftRegeling">CVDR657815_1</meta:user-defined>
    <meta:user-defined meta:name="xs:date/OVERHEIDop.startdatum">2021-05-21</meta:user-defined>
    <meta:user-defined meta:name="OVERHEIDop.GmbID/DC.identifier">gmb-2021-156292</meta:user-defined>
    <meta:user-defined meta:name="OVERHEIDop.versieInformatie"/>
  </office:meta>
</office:document-meta>
</file>