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nsiersveld 11, 7327 GH, Apeldoorn, het verbreden van de in-/uitri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8-05-2021 </text:p>
            <text:p text:style-name="common-al">Wabonummer: D21/027579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56290</text:span><text:line-break/><text:date style:data-style-name="dag" text:fixed="true" text:date-value="2021-05-20"/><text:line-break/><text:date style:data-style-name="jaar" text:fixed="true" text:date-value="2021-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6290</text:span><text:date style:data-style-name="nicedate" text:fixed="true" text:date-value="2021-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6290</text:span><text:date style:data-style-name="nicedate" text:fixed="true" text:date-value="2021-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1/027579</meta:user-defined>
    <dc:language>nl</dc:language>
    <meta:user-defined meta:name="OVERHEID.EPSG28992/DC.spatial">196890.458 466522.827</meta:user-defined>
    <meta:user-defined meta:name="DC.title">Verleende omgevingsvergunning Lansiersveld 11, 7327 GH, Apeldoorn, het verbreden van de in-/uitrit</meta:user-defined>
    <meta:user-defined meta:name="OVERHEID.PostcodeHuisnummer/OVERHEIDop.postcodeHuisnummer">7327GH 11</meta:user-defined>
    <meta:user-defined meta:name="OVERHEIDop.straatnaam">Lansiersveld</meta:user-defined>
    <meta:user-defined meta:name="OVERHEIDop.woonplaats">Apeldoorn</meta:user-defined>
    <meta:user-defined meta:name="DCTERMS.W3CDTF/DCTERMS.available">2021-05-20</meta:user-defined>
    <meta:user-defined meta:name="DCTERMS.W3CDTF/OVERHEIDop.jaargang">2021</meta:user-defined>
    <meta:user-defined meta:name="OVERHEIDop.publicationIssue">156290</meta:user-defined>
    <meta:user-defined meta:name="OVERHEIDop.GmbID/DC.identifier">gmb-2021-156290</meta:user-defined>
    <meta:user-defined meta:name="OVERHEIDop.versieInformatie"/>
  </office:meta>
</office:document-meta>
</file>