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abotstraat 14-2 105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botstraat 14-2 1057VR Amsterdam</text:p>
            <text:p text:style-name="common-al">Omschrijving: maken van een dakopbouw en twee dakterrassen ten behoeve van de woonfunctie</text:p>
            <text:p text:style-name="common-al">Besluit: verleend</text:p>
            <text:p text:style-name="common-al">Verzonden naar aanvrager op: 11-12-2020</text:p>
            <text:p text:style-name="common-al">Zaaknummer: Z2020-W008140</text:p>
            <text:p text:style-name="common-al">OLO nummer: 5393981</text:p>
            <text:p text:style-name="common-al">Het besluit en bijbehorende stukken kunt u per e-mail ontvangen. Stuur een verzoek naar <text:a xlink:href="procesuitvoering.sdw@amsterdam.nl?Subject=Dossiernummer Z2020-W00814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28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dakopbouw en twee dakterrassen ten behoeve van de woonfunctie</meta:user-defined>
    <dc:language>nl</dc:language>
    <meta:user-defined meta:name="OVERHEID.EPSG28992/DC.spatial">118730.000088462 486830.000461305</meta:user-defined>
    <meta:user-defined meta:name="DC.title">Besluit omgevingsvergunning reguliere procedure Cabotstraat 14-2 1057VR Amsterdam</meta:user-defined>
    <meta:user-defined meta:name="OVERHEID.PostcodeHuisnummer/OVERHEIDop.postcodeHuisnummer">1057VR 14</meta:user-defined>
    <meta:user-defined meta:name="OVERHEIDop.straatnaam">Cabotstraat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83</meta:user-defined>
    <meta:user-defined meta:name="OVERHEIDop.GmbID/DC.identifier">gmb-2021-156283</meta:user-defined>
    <meta:user-defined meta:name="OVERHEIDop.versieInformatie"/>
  </office:meta>
</office:document-meta>
</file>