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BRANDVEILIG GEBRUIK, IT HIEM 5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brandveilig gebruik op het perceel It Hiem 5 te Tjalleberd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21-05-2021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626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6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6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454.503 557133.289</meta:user-defined>
    <meta:user-defined meta:name="DC.title">ONTWERPOMGEVINGSVERGUNNING, BRANDVEILIG GEBRUIK, IT HIEM 5 TJALLEBERD</meta:user-defined>
    <meta:user-defined meta:name="OVERHEID.PostcodeHuisnummer/OVERHEIDop.postcodeHuisnummer">8458CA 5</meta:user-defined>
    <meta:user-defined meta:name="OVERHEIDop.straatnaam">it Hiem</meta:user-defined>
    <meta:user-defined meta:name="OVERHEIDop.woonplaats">Tjalleber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265</meta:user-defined>
    <meta:user-defined meta:name="OVERHEIDop.GmbID/DC.identifier">gmb-2021-156265</meta:user-defined>
    <meta:user-defined meta:name="OVERHEIDop.versieInformatie"/>
  </office:meta>
</office:document-meta>
</file>