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und 8 in Bergeijk, slopen en asbes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76</text:p>
            <text:p text:style-name="common-al">Meldingsdatum: 11 mei 2021</text:p>
            <text:p text:style-name="common-al">Omschrijving: Rund 8 in Bergeijk, slopen en asbest verwijder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623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26.67 368668</meta:user-defined>
    <meta:user-defined meta:name="DC.title">Ingekomen sloopmelding, Rund 8 in Bergeijk, slopen en asbest verwijderen van een bijgebouw</meta:user-defined>
    <meta:user-defined meta:name="OVERHEID.PostcodeHuisnummer/OVERHEIDop.postcodeHuisnummer">5571TC 8</meta:user-defined>
    <meta:user-defined meta:name="OVERHEIDop.straatnaam">Rund</meta:user-defined>
    <meta:user-defined meta:name="OVERHEIDop.woonplaats">Berge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37</meta:user-defined>
    <meta:user-defined meta:name="OVERHEIDop.GmbID/DC.identifier">gmb-2021-156237</meta:user-defined>
    <meta:user-defined meta:name="OVERHEIDop.versieInformatie"/>
  </office:meta>
</office:document-meta>
</file>