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t verder in behandeling genomen aanvraag omgevingsvergunning Linge 8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inge 87, het bouwen van een carport aan de bestaande schuur aan de voorzijde van de woning en wijzigen voorgevel en kozijnen, wabonummer 809335, ontvangen 19 maart 2021, reguliere procedure. Deze aanvraag is niet verder in behandeling genomen. Besluit verzonden 11 mei 2021.</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2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424 484189</meta:user-defined>
    <meta:user-defined meta:name="DC.title">Niet verder in behandeling genomen aanvraag omgevingsvergunning Linge 87</meta:user-defined>
    <meta:user-defined meta:name="OVERHEID.PostcodeHuisnummer/OVERHEIDop.postcodeHuisnummer">2105WG 87</meta:user-defined>
    <meta:user-defined meta:name="OVERHEIDop.straatnaam">Linge</meta:user-defined>
    <meta:user-defined meta:name="OVERHEIDop.woonplaats">Heemstede</meta:user-defined>
    <meta:user-defined meta:name="DCTERMS.W3CDTF/DCTERMS.available">2021-05-20</meta:user-defined>
    <meta:user-defined meta:name="DCTERMS.W3CDTF/OVERHEIDop.jaargang">2021</meta:user-defined>
    <meta:user-defined meta:name="OVERHEIDop.publicationIssue">156224</meta:user-defined>
    <meta:user-defined meta:name="OVERHEIDop.GmbID/DC.identifier">gmb-2021-156224</meta:user-defined>
    <meta:user-defined meta:name="OVERHEIDop.versieInformatie"/>
  </office:meta>
</office:document-meta>
</file>