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olstraat 201 107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201 1074VJ Amsterdam</text:p>
            <text:p text:style-name="common-al">Omschrijving: intern verbouwen van een bedrijfsruimte ter hoogte van de begane grond, kelder en eerste verdieping met bestemming daarvan tot een kantoor</text:p>
            <text:p text:style-name="common-al">Besluit: verleend</text:p>
            <text:p text:style-name="common-al">Verzonden naar aanvrager op: 14-05-2021</text:p>
            <text:p text:style-name="common-al">Zaaknummer: Z2021-Z001237</text:p>
            <text:p text:style-name="common-al">OLO nummer: 5851631</text:p>
            <text:p text:style-name="common-al">Het besluit en bijbehorende stukken kunt u per e-mail ontvangen. Stuur een verzoek naar <text:a xlink:href="mailto:stadsloket.zuid.vergunningen.dvl@amsterdam.nl?Subject=Dossiernummer Z2021-Z00123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21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1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1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e verbouwing van een bedrijfsruimte ter hoogte van de begane grond, kelder en eerste verdieping van het gebouw met bestemming tot een kantoor</meta:user-defined>
    <dc:language>nl</dc:language>
    <meta:user-defined meta:name="OVERHEID.EPSG28992/DC.spatial">122222.000091609 485136.000460334</meta:user-defined>
    <meta:user-defined meta:name="DC.title">Besluit omgevingsvergunning reguliere procedure Tolstraat 201 1074VJ Amsterdam</meta:user-defined>
    <meta:user-defined meta:name="OVERHEID.PostcodeHuisnummer/OVERHEIDop.postcodeHuisnummer">1074VJ 201</meta:user-defined>
    <meta:user-defined meta:name="OVERHEIDop.straatnaam">Tolstraat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16</meta:user-defined>
    <meta:user-defined meta:name="OVERHEIDop.GmbID/DC.identifier">gmb-2021-156216</meta:user-defined>
    <meta:user-defined meta:name="OVERHEIDop.versieInformatie"/>
  </office:meta>
</office:document-meta>
</file>