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dubbele woning en het aanleggen van een in- en uitrit aan de Harry Parrenhof 5 in Zaltommel. Zaaknummer: 02141515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1-2021 een omgevingsvergunning voor het bouwen van een dubbele woning en het aanleggen van een in- en uitrit op het adres Harry Parrenhof 5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62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1545</meta:user-defined>
    <dc:language>nl</dc:language>
    <meta:user-defined meta:name="OVERHEID.EPSG28992/DC.spatial">145778.449 423203.148</meta:user-defined>
    <meta:user-defined meta:name="DC.title">Burgemeester en wethouders van Zaltbommel – Verleende omgevingsvergunning voor het bouwen van een dubbele woning en het aanleggen van een in- en uitrit aan de Harry Parrenhof 5 in Zaltommel. Zaaknummer: 0214151545.</meta:user-defined>
    <meta:user-defined meta:name="OVERHEID.PostcodeHuisnummer/OVERHEIDop.postcodeHuisnummer">5302TV 5</meta:user-defined>
    <meta:user-defined meta:name="OVERHEIDop.straatnaam">Harry Parrenhof</meta:user-defined>
    <meta:user-defined meta:name="OVERHEIDop.woonplaats">Zaltbomm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621</meta:user-defined>
    <meta:user-defined meta:name="OVERHEIDop.GmbID/DC.identifier">gmb-2021-15621</meta:user-defined>
    <meta:user-defined meta:name="OVERHEIDop.versieInformatie"/>
  </office:meta>
</office:document-meta>
</file>