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. Denij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. Denijslaan 1, de inpandige garage verbouwen tot een badkamer en slaapkamer en het plaatsen van een erker met een kozijn aan de voorgevel, wabonummer 835467, ontvangen 7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19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25 484789</meta:user-defined>
    <meta:user-defined meta:name="DC.title">Aanvraag omgevingsvergunning W. Denijslaan 1</meta:user-defined>
    <meta:user-defined meta:name="OVERHEID.PostcodeHuisnummer/OVERHEIDop.postcodeHuisnummer">2101EN 1</meta:user-defined>
    <meta:user-defined meta:name="OVERHEIDop.straatnaam">W. Denijslaan</meta:user-defined>
    <meta:user-defined meta:name="OVERHEIDop.woonplaats">Heem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98</meta:user-defined>
    <meta:user-defined meta:name="OVERHEIDop.GmbID/DC.identifier">gmb-2021-156198</meta:user-defined>
    <meta:user-defined meta:name="OVERHEIDop.versieInformatie"/>
  </office:meta>
</office:document-meta>
</file>