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r. Zamenhoflaan 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1 een besluit genomen op de aanvraag met zaaknummer V-2021-2394 voor een instemmingsbesluit kabels en leidingen : het aanleggen van een koperkabel t.b.v. huisaansluiting, op locatie Dr. Zamenhoflaan 27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18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8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23 473557</meta:user-defined>
    <meta:user-defined meta:name="DC.title">Kennisgeving besluit op aanvraag instemmingsbesluit kabels en leidingen  Dr. Zamenhoflaan 279</meta:user-defined>
    <meta:user-defined meta:name="OVERHEID.PostcodeHuisnummer/OVERHEIDop.postcodeHuisnummer">7522KT 279</meta:user-defined>
    <meta:user-defined meta:name="OVERHEIDop.straatnaam">Dr. Zamenhoflaan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185</meta:user-defined>
    <meta:user-defined meta:name="OVERHEIDop.GmbID/DC.identifier">gmb-2021-156185</meta:user-defined>
    <meta:user-defined meta:name="OVERHEIDop.versieInformatie"/>
  </office:meta>
</office:document-meta>
</file>