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V-2021-1906 voor een instemmingsbesluit kabels en leidingen : het aanleggen van een distributieleiding t.b.v. huisaansluiting, op locatie Josink Esweg 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17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70 470530</meta:user-defined>
    <meta:user-defined meta:name="DC.title">Kennisgeving besluit op aanvraag instemmingsbesluit kabels en leidingen  Josink Esweg 58</meta:user-defined>
    <meta:user-defined meta:name="OVERHEID.PostcodeHuisnummer/OVERHEIDop.postcodeHuisnummer">7545PN 58</meta:user-defined>
    <meta:user-defined meta:name="OVERHEIDop.straatnaam">Josink Esweg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176</meta:user-defined>
    <meta:user-defined meta:name="OVERHEIDop.GmbID/DC.identifier">gmb-2021-156176</meta:user-defined>
    <meta:user-defined meta:name="OVERHEIDop.versieInformatie"/>
  </office:meta>
</office:document-meta>
</file>