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stuin (kavel 1) (kadastraal bekend onder GDA01 N 16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bouwen van een vrijstaande woning ter plaatse van de Moestuin (kavel 1) (kadastraal bekend onder GDA01 N 1600) in Gouda. De aanvraag is geregistreerd onder kenmerk 2021139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7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9.89 446372.5</meta:user-defined>
    <meta:user-defined meta:name="DC.title">Kennisgeving ontvangst aanvraag omgevingsvergunning Moestuin (kavel 1) (kadastraal bekend onder GDA01 N 1600) in Gouda</meta:user-defined>
    <meta:user-defined meta:name="OVERHEID.PostcodeHuisnummer/OVERHEIDop.postcodeHuisnummer">2809RP 5</meta:user-defined>
    <meta:user-defined meta:name="OVERHEIDop.straatnaam">Moestuin</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6175</meta:user-defined>
    <meta:user-defined meta:name="OVERHEIDop.GmbID/DC.identifier">gmb-2021-156175</meta:user-defined>
    <meta:user-defined meta:name="OVERHEIDop.versieInformatie"/>
  </office:meta>
</office:document-meta>
</file>