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VERZAMELGEBOUW, NEPTUNUS NAAST NUMMERS 49 1 TOT EN MET 49 35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verzamelgebouw op het perceel Neptunus naast nummers 49 1 tot en met 49 35 (doorlopend) te Heerenveen  (indieningsdatum 24-03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16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97.733 553882.197</meta:user-defined>
    <meta:user-defined meta:name="DC.title">VERLENGING BESLISTERMIJN AANVRAAG OMGEVINGSVERGUNNING, BOUWEN VAN EEN BEDRIJFSVERZAMELGEBOUW, NEPTUNUS NAAST NUMMERS 49 1 TOT EN MET 49 35 (DOORLOPEND) HEERENVEEN</meta:user-defined>
    <meta:user-defined meta:name="OVERHEID.PostcodeHuisnummer/OVERHEIDop.postcodeHuisnummer">8448CN 49</meta:user-defined>
    <meta:user-defined meta:name="OVERHEIDop.straatnaam">Neptunus</meta:user-defined>
    <meta:user-defined meta:name="OVERHEIDop.woonplaats">Heeren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62</meta:user-defined>
    <meta:user-defined meta:name="OVERHEIDop.GmbID/DC.identifier">gmb-2021-156162</meta:user-defined>
    <meta:user-defined meta:name="OVERHEIDop.versieInformatie"/>
  </office:meta>
</office:document-meta>
</file>