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3-1-3">
      <text:list-level-style-bullet text:bullet-char="-" text:level="1">
        <style:list-level-properties text:min-label-width="10mm"/>
      </text:list-level-style-bullet>
    </text:list-style>
    <text:list-style style:name="id1-3-2-2-25-5-3-2-3-1-3-1">
      <text:list-level-style-bullet text:bullet-char="-" text:level="1">
        <style:list-level-properties text:min-label-width="10mm"/>
      </text:list-level-style-bullet>
    </text:list-style>
    <text:list-style style:name="id1-3-2-2-25-5-3-2-3-1-3-2">
      <text:list-level-style-bullet text:bullet-char="-" text:level="1">
        <style:list-level-properties text:min-label-width="10mm"/>
      </text:list-level-style-bullet>
    </text:list-style>
    <text:list-style style:name="id1-3-2-2-25-5-3-2-3-1-3-3">
      <text:list-level-style-bullet text:bullet-char="-" text:level="1">
        <style:list-level-properties text:min-label-width="10mm"/>
      </text:list-level-style-bullet>
    </text:list-style>
    <text:list-style style:name="id1-3-2-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2-3-2-3">
      <text:list-level-style-bullet text:bullet-char="-" text:level="1">
        <style:list-level-properties text:min-label-width="10mm"/>
      </text:list-level-style-bullet>
    </text:list-style>
    <text:list-style style:name="id1-3-2-2-25-5-3-2-3-2-3-1">
      <text:list-level-style-bullet text:bullet-char="-" text:level="1">
        <style:list-level-properties text:min-label-width="10mm"/>
      </text:list-level-style-bullet>
    </text:list-style>
    <text:list-style style:name="id1-3-2-2-25-5-3-2-3-2-3-2">
      <text:list-level-style-bullet text:bullet-char="-" text:level="1">
        <style:list-level-properties text:min-label-width="10mm"/>
      </text:list-level-style-bullet>
    </text:list-style>
    <text:list-style style:name="id1-3-2-2-25-5-3-2-3-2-3-3">
      <text:list-level-style-bullet text:bullet-char="-" text:level="1">
        <style:list-level-properties text:min-label-width="10mm"/>
      </text:list-level-style-bullet>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arlemmermeer houdende regels omtrent de bijzondere bijstand (Beleidsregels bijzondere bijstand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29 en 63 van de Verordening sociaal domein gemeente Haarlemmermeer 2021</text:p>
            <text:p text:style-name="al"/>
            <text:p text:style-name="al">gelezen het voorstel d.d. 3 november 2020;</text:p>
            <text:p text:style-name="al"/>
            <text:p text:style-name="al">besluit vast te stellen:</text:p>
            <text:p text:style-name="al"/>
            <text:p text:style-name="al">
            <text:span text:style-name="nadrukvet">Beleidsregels bijzondere bijstand gemeente Haarlemmermeer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het college: het college van Burgemeester en Wethouders van de gemeente Haarlemmermeer;</text:p>
                  </text:list-item>
                  <text:list-item text:style-override="id1-3-2-2-1-2-3-2">
                    <text:number>b.</text:number>
                    <text:p text:style-name="al">PW: de Participatiewet;</text:p>
                  </text:list-item>
                  <text:list-item text:style-override="id1-3-2-2-1-2-3-3">
                    <text:number>c.</text:number>
                    <text:p text:style-name="al">de verordening: de Verordening sociaal domein gemeente Haarlemmermeer 2021.</text:p>
                  </text:list-item>
                </text:list>
                <text:p text:style-name="al">De begripsbepalingen van de PW zijn onverkort op deze beleidsregels van toepassing.</text:p>
              </text:list-item>
              <text:list-item text:style-override="id1-3-2-2-1-3">
                <text:number>2.</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text:p>
              </text:list-item>
            </text:list>
          </text:section>
          <text:section text:name="artikel_id1-3-2-2-2" text:style-name="artikel">
            <text:p text:style-name="artikel_kop_titel"><text:span text:style-name="artikel_kop_label">Artikel</text:span> <text:span text:style-name="artikel_kop_nr">2.</text:span> Recht op bijzondere bijstand </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section>
          <text:section text:name="artikel_id1-3-2-2-3" text:style-name="artikel">
            <text:p text:style-name="artikel_kop_titel"><text:span text:style-name="artikel_kop_label">Artikel</text:span> <text:span text:style-name="artikel_kop_nr">3.</text:span> Voorwaarden voor het recht op bijzondere bijstand </text:p>
            <text:p text:style-name="al">Bijzondere bijstand wordt verstrekt als er sprake is van bijzondere omstandigheden. De alleenstaande, de alleenstaande ouder of het gezin heeft recht op bijzondere bijstand als voldaan is aan de volgende voorwaarden:</text:p>
            <text:list text:style-name="id1-3-2-2-3-3">
              <text:list-item text:style-override="id1-3-2-2-3-3-1">
                <text:number>a.</text:number>
                <text:p text:style-name="al">de aanvrager valt niet onder de uitsluitingsgronden van artikel 13 PW; en</text:p>
              </text:list-item>
              <text:list-item text:style-override="id1-3-2-2-3-3-2">
                <text:number>b.</text:number>
                <text:p text:style-name="al">er is geen voorliggende voorziening; en</text:p>
              </text:list-item>
              <text:list-item text:style-override="id1-3-2-2-3-3-3">
                <text:number>c.</text:number>
                <text:p text:style-name="al">er is sprake van noodzakelijke kosten; en</text:p>
              </text:list-item>
              <text:list-item text:style-override="id1-3-2-2-3-3-4">
                <text:number>d.</text:number>
                <text:p text:style-name="al">er zijn bijzondere omstandigheden in de individuele situatie; en</text:p>
              </text:list-item>
              <text:list-item text:style-override="id1-3-2-2-3-3-5">
                <text:number>e.</text:number>
                <text:p text:style-name="al">de kosten kunnen niet worden voldaan uit de bijstandsnorm; en</text:p>
              </text:list-item>
              <text:list-item text:style-override="id1-3-2-2-3-3-6">
                <text:number>f.</text:number>
                <text:p text:style-name="al">er is onvoldoende draagkracht om de kosten zelf te dragen.</text:p>
              </text:list-item>
            </text:list>
          </text:section>
          <text:section text:name="artikel_id1-3-2-2-4" text:style-name="artikel">
            <text:p text:style-name="artikel_kop_titel"><text:span text:style-name="artikel_kop_label">Artikel</text:span> <text:span text:style-name="artikel_kop_nr">4.</text:span> Voorliggende voorzieningen </text:p>
            <text:list text:style-name="id1-3-2-2-4-2">
              <text:list-item text:style-override="id1-3-2-2-4-2">
                <text:number>1.</text:number>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text:p>
              </text:list-item>
              <text:list-item text:style-override="id1-3-2-2-4-3">
                <text:number>2.</text:number>
                <text:p text:style-name="al">Er wordt geen bijstand verstrekt in de volgende gevallen:</text:p>
                <text:list text:style-name="id1-3-2-2-4-3-3">
                  <text:list-item text:style-override="id1-3-2-2-4-3-3-1">
                    <text:number>a.</text:number>
                    <text:p text:style-name="al">er is een voorliggende voorziening die passend en toereikend is;</text:p>
                  </text:list-item>
                  <text:list-item text:style-override="id1-3-2-2-4-3-3-2">
                    <text:number>b.</text:number>
                    <text:p text:style-name="al">de kosten waarvoor bijstand wordt gevraagd worden door een voorliggende voorziening als niet noodzakelijk beschouwd;</text:p>
                  </text:list-item>
                  <text:list-item text:style-override="id1-3-2-2-4-3-3-3">
                    <text:number>c.</text:number>
                    <text:p text:style-name="al">de kosten waarvoor bijstand wordt gevraagd, hebben betrekking op medische behandelingen en verrichtingen die worden gerekend tot de ontwikkelingsgeneeskunde.</text:p>
                  </text:list-item>
                </text:list>
              </text:list-item>
              <text:list-item text:style-override="id1-3-2-2-4-4">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text:p>
              </text:list-item>
              <text:list-item text:style-override="id1-3-2-2-4-5">
                <text:number>4.</text:number>
                <text:p text:style-name="al">Wanneer de bijzondere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text:p>
              </text:list-item>
            </text:list>
          </text:section>
          <text:section text:name="artikel_id1-3-2-2-5" text:style-name="artikel">
            <text:p text:style-name="artikel_kop_titel"><text:span text:style-name="artikel_kop_label">Artikel</text:span> <text:span text:style-name="artikel_kop_nr">5.</text:span> Noodzakelijke kosten </text:p>
            <text:list text:style-name="id1-3-2-2-5-2">
              <text:list-item text:style-override="id1-3-2-2-5-2">
                <text:number>1.</text:number>
                <text:p text:style-name="al">Bijzondere bijstand is bedoeld voor de voorziening in de uit bijzondere omstandigheden voortvloeiende noodzakelijke kosten van het bestaan.</text:p>
              </text:list-item>
              <text:list-item text:style-override="id1-3-2-2-5-3">
                <text:number>2.</text:number>
                <text:p text:style-name="al">Omdat ze niet tot de noodzakelijke kosten van het bestaan worden geacht te behoren, kan geen bijstand worden verleend voor:</text:p>
                <text:list text:style-name="id1-3-2-2-5-3-3">
                  <text:list-item text:style-override="id1-3-2-2-5-3-3-1">
                    <text:number>a.</text:number>
                    <text:p text:style-name="al">de voldoening aan alimentatieverplichtingen;</text:p>
                  </text:list-item>
                  <text:list-item text:style-override="id1-3-2-2-5-3-3-2">
                    <text:number>b.</text:number>
                    <text:p text:style-name="al">de betaling van een boete;</text:p>
                  </text:list-item>
                  <text:list-item text:style-override="id1-3-2-2-5-3-3-3">
                    <text:number>c.</text:number>
                    <text:p text:style-name="al">geleden of toegebrachte schade; </text:p>
                  </text:list-item>
                  <text:list-item text:style-override="id1-3-2-2-5-3-3-4">
                    <text:number>d.</text:number>
                    <text:p text:style-name="al">vrijwillige premiebetaling in het kader van een publiekrechtelijke verzekering;</text:p>
                  </text:list-item>
                  <text:list-item text:style-override="id1-3-2-2-5-3-3-5">
                    <text:number>e.</text:number>
                    <text:p text:style-name="al">aflossing van een schuldenlast.</text:p>
                  </text:list-item>
                </text:list>
              </text:list-item>
              <text:list-item text:style-override="id1-3-2-2-5-4">
                <text:number>3.</text:number>
                <text:p text:style-name="al">Bijstand in de kosten van aflossing van een schuldenlast is onder bijzondere omstandigheden wel mogelijk, met inachtneming van het bepaalde in artikel 13 lid 1 sub f PW in combinatie met artikel 49 PW en daarop gebaseerde regelgeving.</text:p>
              </text:list-item>
              <text:list-item text:style-override="id1-3-2-2-5-5">
                <text:number>4.</text:number>
                <text:p text:style-name="al">Tenzij in de beleidsregels of het Financieel besluit sociaal domein anders is bepaald wordt de hoogte van de te verstrekken bijzondere bijstand vastgesteld aan de hand van de Nibud-prijzengids zoals opgenomen in het handboek Grip op PW, de Wet IB 2001 of de Regeling zorgverzekering.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text:p>
              </text:list-item>
            </text:list>
          </text:section>
          <text:section text:name="artikel_id1-3-2-2-6" text:style-name="artikel">
            <text:p text:style-name="artikel_kop_titel"><text:span text:style-name="artikel_kop_label">Artikel</text:span> <text:span text:style-name="artikel_kop_nr">6.</text:span> Beoordeling bijzondere omstandigheden in de individuele situatie </text:p>
            <text:list text:style-name="id1-3-2-2-6-2">
              <text:list-item text:style-override="id1-3-2-2-6-2">
                <text:number>1.</text:number>
                <text:p text:style-name="al">Het uitgangspunt is dat bij een aanvraag voor bijzondere bijstand wordt gekeken naar de individuele situatie van de aanvrager. De te beantwoorden vraag is of de aanvrager bepaalde kosten kan dragen gezien zijn individuele omstandigheden.</text:p>
              </text:list-item>
              <text:list-item text:style-override="id1-3-2-2-6-3">
                <text:number>2.</text:number>
                <text:p text:style-name="al">Bij de beoordeling zijn zowel de individuele omstandigheden relevant alsmede de vraag of deze omstandigheden bijzonder zijn.</text:p>
              </text:list-item>
              <text:list-item text:style-override="id1-3-2-2-6-4">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text:p>
              </text:list-item>
              <text:list-item text:style-override="id1-3-2-2-6-5">
                <text:number>4.</text:number>
                <text:p text:style-name="al">Tekortschietend besef van verantwoordelijkheid voor de voorziening in de noodzakelijke kosten van het bestaan kan, afhankelijk van de ernst van het tekortschietend besef, de individuele omstandigheden van de aanvrager en de urgentie van het aangevraagde, ertoe leiden dat er geen recht op bijzondere bijstand bestaat.</text:p>
              </text:list-item>
              <text:list-item text:style-override="id1-3-2-2-6-6">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text:p>
              </text:list-item>
            </text:list>
          </text:section>
          <text:section text:name="artikel_id1-3-2-2-7" text:style-name="artikel">
            <text:p text:style-name="artikel_kop_titel"><text:span text:style-name="artikel_kop_label">Artikel</text:span> <text:span text:style-name="artikel_kop_nr">7.</text:span> Verantwoordelijkheid tot voldoening uit eigen middelen </text:p>
            <text:list text:style-name="id1-3-2-2-7-2">
              <text:list-item text:style-override="id1-3-2-2-7-2">
                <text:number>1.</text:number>
                <text:p text:style-name="al">Bij de verlening van bijzondere bijstand wordt geen toepassing gegeven aan de mogelijkheid van artikel 35 lid 2 PW om op de toe te kennen bijzondere bijstand een drempelbedrag in mindering te brengen.</text:p>
              </text:list-item>
              <text:list-item text:style-override="id1-3-2-2-7-3">
                <text:number>2.</text:number>
                <text:p text:style-name="al">Het vermogen wordt op dezelfde manier vastgesteld als bij de algemene bijstand. Belanghebbende dient een vermogen te hebben dat minder is dan de vermogensgrens als bedoeld in artikel 34 lid 3 PW.</text:p>
              </text:list-item>
              <text:list-item text:style-override="id1-3-2-2-7-4">
                <text:number>3.</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Financieel besluit sociaal domein.</text:p>
              </text:list-item>
              <text:list-item text:style-override="id1-3-2-2-7-5">
                <text:number>4.</text:number>
                <text:p text:style-name="al">Van het uitgangspunt dat auto's meetellen voor de vermogensvaststelling kan worden afgeweken indien:</text:p>
                <text:list text:style-name="id1-3-2-2-7-5-3">
                  <text:list-item text:style-override="id1-3-2-2-7-5-3-1">
                    <text:number>a.</text:number>
                    <text:p text:style-name="al">de auto (of motor), gelet op de omstandigheden van persoon en gezin, noodzakelijk is (bijvoorbeeld wanneer een van de gezinsleden lichamelijke beperkingen heeft en de waarde van de auto niet meer bedraagt dan € 28.816<text:note text:id="noot_id1-3-2-2-7-5-3-1-2-1" text:note-class="footnote"><text:note-citation text:label=" 1 "> 1 </text:note-citation><text:note-body><text:p text:style-name="noot.al">Voor het bepalen van de referentie-auto wordt aangesloten bij de door het UWV gehanteerde normbedragen bij de uitvoering van de WIA en het re-integratiebesluit. Per 1 januari 2018 is de waarde van de referentie-auto € 28.816</text:p></text:note-body></text:note> );</text:p>
                  </text:list-item>
                  <text:list-item text:style-override="id1-3-2-2-7-5-3-2">
                    <text:number>b.</text:number>
                    <text:p text:style-name="al">in de overige gevallen mag de waarde van de auto (of motor) niet meer bedragen dan maximaal € 2.500; is de waarde van de auto hoger dan telt alleen het meerdere boven € 2.500 mee voor de vermogensvaststelling. De vrijlating van € 2.500 geldt slechts ten aanzien van één vervoermiddel (auto of motor) per gezin. Indien er daarnaast binnen hetzelfde huishouden nog een vervoermiddel (auto of motor) aanwezig is, wordt de waarde daarvan toegerekend aan het vermogen. Voor de vaststelling van de waarde van de auto (inclusief btw) kan bijvoorbeeld gebruik gemaakt worden van het prijzenboekje van de ANWB. Van auto’s die wegens hun leeftijd (doorgaans 7 à 8 jaar of ouder) niet meer in deze uitgaven zijn opgenomen, wordt aangenomen dat hun waarde nihil bedraagt, tenzij er aanwijzingen zijn dat dit niet het geval is (bijvoorbeeld bij oldtimers). </text:p>
                  </text:list-item>
                </text:list>
              </text:list-item>
              <text:list-item text:style-override="id1-3-2-2-7-6">
                <text:number>5.</text:number>
                <text:p text:style-name="al">Vermogen in de vorm van een voor eigen bewoning bestemde eigen woning, wordt niet in aanmerking genomen voor de verstrekking van bijzondere bijstand, tenzij het betreft de toekenning van woonkostentoeslag voor een eigen woning. </text:p>
              </text:list-item>
            </text:list>
          </text:section>
          <text:section text:name="artikel_id1-3-2-2-8" text:style-name="artikel">
            <text:p text:style-name="artikel_kop_titel"><text:span text:style-name="artikel_kop_label">Hoofdstuk</text:span> <text:span text:style-name="artikel_kop_nr">3.</text:span> Vaststelling draagkracht</text:p>
            <text:p text:style-name="al"/>
          </text:section>
          <text:section text:name="artikel_id1-3-2-2-9" text:style-name="artikel">
            <text:p text:style-name="artikel_kop_titel"><text:span text:style-name="artikel_kop_label">Artikel</text:span> <text:span text:style-name="artikel_kop_nr">8.</text:span> Draagkracht</text:p>
            <text:list text:style-name="id1-3-2-2-9-2">
              <text:list-item text:style-override="id1-3-2-2-9-2">
                <text:number>1.</text:number>
                <text:p text:style-name="al">Bijzondere bijstand wordt verstrekt onder aftrek van de draagkracht. Draagkracht is het gedeelte van het inkomen en vermogen dat de aanvrager bij een aanvraag voor bijzondere bijstand zelf moet inzetten.</text:p>
              </text:list-item>
              <text:list-item text:style-override="id1-3-2-2-9-3">
                <text:number>2.</text:number>
                <text:p text:style-name="al">Geen draagkracht hebben belanghebbenden die, op jaarbasis, een netto-inkomen hebben tot 120% van de voor hen geldende bijstandsnorm (beide inclusief vakantiegeld) en die geen vermogen hebben boven de voor hen geldende vermogensgrens, zoals bedoeld in artikel 34 lid 3 PW.</text:p>
                <text:p text:style-name="al">Indien er sprake is van kostendelende inwoners is de geldende bijstandsnorm van toepassing zonder kostendelende medebewoners.</text:p>
              </text:list-item>
              <text:list-item text:style-override="id1-3-2-2-9-4">
                <text:number>3.</text:number>
                <text:p text:style-name="al">Wanneer het inkomen meer bedraagt dan 120% van de van toepassing zijnde bijstandsnorm, wordt 35% van het meerdere inkomen ingezet ter dekking van de bijzondere noodzakelijke kosten.</text:p>
              </text:list-item>
              <text:list-item text:style-override="id1-3-2-2-9-5">
                <text:number>4.</text:number>
                <text:p text:style-name="al">In afwijking van het gestelde in lid 3 wordt voor de bepaling van de draagkracht met een percentage van 100 gerekend in de toekenning van bijzondere bijstand voor:</text:p>
                <text:list text:style-name="id1-3-2-2-9-5-3">
                  <text:list-item text:style-override="id1-3-2-2-9-5-3-1">
                    <text:number>a.</text:number>
                    <text:p text:style-name="al">woonkostentoeslag;</text:p>
                  </text:list-item>
                  <text:list-item text:style-override="id1-3-2-2-9-5-3-2">
                    <text:number>b.</text:number>
                    <text:p text:style-name="al">bijstand voor 18-21 jarigen, voor zover die de landelijke norm te boven gaat;</text:p>
                  </text:list-item>
                  <text:list-item text:style-override="id1-3-2-2-9-5-3-3">
                    <text:number>c.</text:number>
                    <text:p text:style-name="al">bijstand voor 18-21 jarigen in een inrichting;</text:p>
                  </text:list-item>
                  <text:list-item text:style-override="id1-3-2-2-9-5-3-4">
                    <text:number>d.</text:number>
                    <text:p text:style-name="al">bijstand voor kosten van een arbeidsongeschiktheidsverzekering voor zelfstandigen.</text:p>
                  </text:list-item>
                </text:list>
              </text:list-item>
              <text:list-item text:style-override="id1-3-2-2-9-6">
                <text:number>5.</text:number>
                <text:p text:style-name="al">Bij de vaststelling van de draagkracht wordt een verstrekte individuele inkomenstoeslag buiten beschouwing gelaten.</text:p>
              </text:list-item>
              <text:list-item text:style-override="id1-3-2-2-9-7">
                <text:number>6.</text:number>
                <text:p text:style-name="al">Indien de belanghebbende een hoger vermogen heeft als bedoeld in artikel 34 lid 3 van de PW, moet 100% van het meerdere vermogen worden ingezet ter dekking van de bijzondere noodzakelijke kosten.</text:p>
              </text:list-item>
              <text:list-item text:style-override="id1-3-2-2-9-8">
                <text:number>7.</text:number>
                <text:p text:style-name="al">Bij een belanghebbende ten aanzien van wie een schuldsaneringsregeling op grond van de WSNP is uitgesproken of die een minnelijk traject op grond van de Wet gemeentelijke schuldhulpverlening (Wgs) volgt, geldt dat het college enkel de draagkracht kan berekenen over middelen waarover belanghebbende daadwerkelijk de beschikking heeft (zie CRvB 01-02-2005, nr. 02/93 NABW). De CRvB neemt hierbij als uitgangspunt dat dit slechts de middelen betreft die op grond van artikel 295 lid 2 Fw buiten de boedel worden gelaten. </text:p>
              </text:list-item>
            </text:list>
          </text:section>
          <text:section text:name="artikel_id1-3-2-2-10" text:style-name="artikel">
            <text:p text:style-name="artikel_kop_titel"><text:span text:style-name="artikel_kop_label">Artikel</text:span> <text:span text:style-name="artikel_kop_nr">9.</text:span> Periode draagkracht</text:p>
            <text:list text:style-name="id1-3-2-2-10-2">
              <text:list-item text:style-override="id1-3-2-2-10-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De maximale draagkrachtperiode is echter 5 jaar.</text:p>
              </text:list-item>
              <text:list-item text:style-override="id1-3-2-2-10-3">
                <text:number>2.</text:number>
                <text:p text:style-name="al">Indien gedurende het jaar het inkomen met € 200 netto per maand wijzigt, wordt de draagkracht opnieuw vastgesteld.</text:p>
              </text:list-item>
              <text:list-item text:style-override="id1-3-2-2-10-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text:p>
              </text:list-item>
              <text:list-item text:style-override="id1-3-2-2-10-5">
                <text:number>4.</text:number>
                <text:p text:style-name="al">Als bij een aanvraag blijkt dat er vóór de aanvraagdatum noodzakelijke kosten zijn gemaakt, dan wordt het draagkrachtjaar, met inachtneming van hetgeen is bepaald in artikel 11 van deze beleidsregels, vastgesteld vanaf de eerste dag van de maand waarin deze kosten zich voor het eerst hebben voorgedaan.</text:p>
              </text:list-item>
              <text:list-item text:style-override="id1-3-2-2-10-6">
                <text:number>5.</text:number>
                <text:p text:style-name="al">In geval van periodieke bijzondere bijstand wordt de draagkracht verrekend naar rato van het aantal maanden van de periode waarop deze bijstand betrekking heeft.</text:p>
              </text:list-item>
            </text:list>
          </text:section>
          <text:section text:name="artikel_id1-3-2-2-11" text:style-name="artikel">
            <text:p text:style-name="artikel_kop_titel"><text:span text:style-name="artikel_kop_label">Artikel</text:span> <text:span text:style-name="artikel_kop_nr">10.</text:span> Toepassing draagkracht </text:p>
            <text:list text:style-name="id1-3-2-2-11-2">
              <text:list-item text:style-override="id1-3-2-2-11-2">
                <text:number>1.</text:number>
                <text:p text:style-name="al">Het middels bijzondere bijstand toe te kennen bedrag voor de betaling van noodzakelijke kosten, wordt berekend door het bedrag van de in aanmerking te nemen kosten te verminderen met de aanwezige draagkracht. </text:p>
              </text:list-item>
              <text:list-item text:style-override="id1-3-2-2-11-3">
                <text:number>2.</text:number>
                <text:p text:style-name="al">Indien de toe te kennen bijstand een incidenteel karakter heeft, wordt de vastgestelde draagkracht voor de vastgestelde draagkrachtperiode ineens verrekend met de middels bijzondere bijstand te vergoeden noodzakelijke kosten. Bij samenloop van incidentele en periodieke kosten, wordt de draagkracht bij voorrang verrekend met de incidentele kosten waarvoor bijzondere bijstand wordt toegekend.</text:p>
              </text:list-item>
            </text:list>
          </text:section>
          <text:section text:name="artikel_id1-3-2-2-12" text:style-name="artikel">
            <text:p text:style-name="artikel_kop_titel"><text:span text:style-name="artikel_kop_label">Artikel</text:span> <text:span text:style-name="artikel_kop_nr">11.</text:span> Aanvraag</text:p>
            <text:list text:style-name="id1-3-2-2-12-2">
              <text:list-item text:style-override="id1-3-2-2-12-2">
                <text:number>1.</text:number>
                <text:p text:style-name="al">Bijzondere bijstand wordt in principe op aanvraag verstrekt. Aanvragen voor bijzondere bijstand, kunnen worden ingediend tot en met 3 maanden na het moment waarop de kosten zijn gemaakt. Het is dus mogelijk om met terugwerkende kracht bijzondere bijstand te verlenen, ook als de kosten al voldaan zijn. </text:p>
              </text:list-item>
              <text:list-item text:style-override="id1-3-2-2-12-3">
                <text:number>2.</text:number>
                <text:p text:style-name="al">Een aanvraag voor bijzondere bijstand wordt slechts in behandeling genomen als de gevraagde gegevens compleet zijn en/of de gevraagde bewijsstukken zijn overgelegd. Indien belanghebbende een periodieke uitkering ontvangt op grond van de PW, hoeven geen bewijsstukken omtrent inkomen en vermogen te worden overgelegd. Het na een geboden hersteltermijn niet (tijdig) aanleveren van de gevraagde gegevens en/of bewijsstukken leidt in beginsel tot buiten behandelingstelling van de aanvraag. </text:p>
              </text:list-item>
            </text:list>
          </text:section>
          <text:section text:name="artikel_id1-3-2-2-13" text:style-name="artikel">
            <text:p text:style-name="artikel_kop_titel"><text:span text:style-name="artikel_kop_label">Artikel</text:span> <text:span text:style-name="artikel_kop_nr">12.</text:span> De wijze van verstrekken</text:p>
            <text:list text:style-name="id1-3-2-2-13-2">
              <text:list-item text:style-override="id1-3-2-2-13-2">
                <text:number>1.</text:number>
                <text:p text:style-name="al">De bijzondere bijstand wordt in beginsel “om niet” (zonder terugbetalingsverplichting) verstrekt. Dit sluit echter niet uit dat in bepaalde gevallen de bijstand in de vorm van een geldlening wordt verstrekt of teruggevorderd.</text:p>
              </text:list-item>
              <text:list-item text:style-override="id1-3-2-2-13-3">
                <text:number>2.</text:number>
                <text:p text:style-name="al">Bijzondere bijstand wordt in ieder geval verleend in de vorm van een geldlening indien:</text:p>
                <text:list text:style-name="id1-3-2-2-13-3-3">
                  <text:list-item text:style-override="id1-3-2-2-13-3-3-1">
                    <text:number>a.</text:number>
                    <text:p text:style-name="al">het bijstand voor de kosten van noodzakelijke duurzame gebruiksgoederen betreft;</text:p>
                  </text:list-item>
                  <text:list-item text:style-override="id1-3-2-2-13-3-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2-13-3-3-3">
                    <text:number>c.</text:number>
                    <text:p text:style-name="al">de aanvraag een door de belanghebbende te betalen waarborgsom betreft;</text:p>
                  </text:list-item>
                  <text:list-item text:style-override="id1-3-2-2-13-3-3-4">
                    <text:number>d.</text:number>
                    <text:p text:style-name="al">het bijstand ter gedeeltelijke of volledige aflossing van een schuldenlast betreft.</text:p>
                  </text:list-item>
                </text:list>
              </text:list-item>
              <text:list-item text:style-override="id1-3-2-2-13-4">
                <text:number>3.</text:number>
                <text:p text:style-name="al">De bijstand die in de vorm van een renteloze geldlening wordt verleend, moet in beginsel worden terugbetaald.</text:p>
              </text:list-item>
              <text:list-item text:style-override="id1-3-2-2-13-5">
                <text:number>4.</text:number>
                <text:p text:style-name="al">De aflossingstermijn van een renteloze geldlening wordt in principe vastgesteld op drie jaar. Indien er na maximaal 36 maanden nog een restant bestaat, dan wordt dit omgezet in bijstand om niet. Belanghebbende moet dan wel aan de voorwaarden voldaan hebben, dat hij de vastgestelde maandelijkse aflossingsbedragen volledig heeft afbetaald.</text:p>
              </text:list-item>
              <text:list-item text:style-override="id1-3-2-2-13-6">
                <text:number>5.</text:number>
                <text:p text:style-name="al">Van het genoemde in lid 4 kan worden afgeweken als blijkt dat:</text:p>
                <text:list text:style-name="id1-3-2-2-13-6-3">
                  <text:list-item text:style-override="id1-3-2-2-13-6-3-1">
                    <text:number>a.</text:number>
                    <text:p text:style-name="al">belanghebbende op korte termijn een aanzienlijk hoger bedrag kan aflossen; of</text:p>
                  </text:list-item>
                  <text:list-item text:style-override="id1-3-2-2-13-6-3-2">
                    <text:number>b.</text:number>
                    <text:p text:style-name="al">indien hij in de eerste drie jaar nalatig is geweest met het aflossen van de geldlening; of</text:p>
                  </text:list-item>
                  <text:list-item text:style-override="id1-3-2-2-13-6-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text:p>
                  </text:list-item>
                </text:list>
              </text:list-item>
              <text:list-item text:style-override="id1-3-2-2-13-7">
                <text:number>6.</text:number>
                <text:p text:style-name="al">De hoogte van de maandelijkse aflossing van de renteloze lening bedraagt 5% van de van toepassing zijnde bijstandsnorm inclusief vakantietoeslag.</text:p>
              </text:list-item>
              <text:list-item text:style-override="id1-3-2-2-13-8">
                <text:number>7.</text:number>
                <text:p text:style-name="al">Bij een inkomen boven 120% van de toepasselijke bijstandsnorm wordt de maandelijkse aflossing verhoogd met 35% van deze meer inkomsten.</text:p>
              </text:list-item>
            </text:list>
          </text:section>
          <text:section text:name="artikel_id1-3-2-2-14" text:style-name="artikel">
            <text:p text:style-name="artikel_kop_titel"><text:span text:style-name="artikel_kop_label">Hoofdstuk</text:span> <text:span text:style-name="artikel_kop_nr">4.</text:span> Kosten van algemene aard</text:p>
            <text:p text:style-name="al"/>
          </text:section>
          <text:section text:name="artikel_id1-3-2-2-15" text:style-name="artikel">
            <text:p text:style-name="artikel_kop_titel"><text:span text:style-name="artikel_kop_label">Artikel</text:span> <text:span text:style-name="artikel_kop_nr">13.</text:span> Toeslag voor jongeren van 18 tot 21 jaar </text:p>
            <text:list text:style-name="id1-3-2-2-15-2">
              <text:list-item text:style-override="id1-3-2-2-15-2">
                <text:number>1.</text:number>
                <text:p text:style-name="al">Bijzondere bijstand voor algemeen noodzakelijke bestaanskosten van jongeren van 18 tot 21 jaar wordt verleend indien en voor zover:</text:p>
                <text:list text:style-name="id1-3-2-2-15-2-3">
                  <text:list-item text:style-override="id1-3-2-2-15-2-3-1">
                    <text:number>a.</text:number>
                    <text:p text:style-name="al">de noodzakelijke kosten van bestaan uitgaan boven de toepasselijke norm;</text:p>
                  </text:list-item>
                  <text:list-item text:style-override="id1-3-2-2-15-2-3-2">
                    <text:number>b.</text:number>
                    <text:p text:style-name="al">voor deze kosten de jongere geen beroep kan doen op zijn ouders omdat:</text:p>
                    <text:list text:style-name="id1-3-2-2-15-2-3-2-3">
                      <text:list-item text:style-override="id1-3-2-2-15-2-3-2-3-1">
                        <text:number>i.</text:number>
                        <text:p text:style-name="al">de middelen van de ouders daartoe niet toereikend zijn; of</text:p>
                      </text:list-item>
                      <text:list-item text:style-override="id1-3-2-2-15-2-3-2-3-2">
                        <text:number>ii.</text:number>
                        <text:p text:style-name="al"> de jongere redelijkerwijs zijn onderhoudsrecht tegenover zijn ouders niet te gelde kan maken.</text:p>
                      </text:list-item>
                    </text:list>
                  </text:list-item>
                </text:list>
              </text:list-item>
              <text:list-item text:style-override="id1-3-2-2-15-3">
                <text:number>2.</text:number>
                <text:p text:style-name="al">De jongere bedoeld onder lid 1 sub b wordt in ieder geval geacht zijn onderhoudsrecht tegenover zijn ouders redelijkerwijs niet te gelde te kunnen maken indien:</text:p>
                <text:list text:style-name="id1-3-2-2-15-3-3">
                  <text:list-item text:style-override="id1-3-2-2-15-3-3-1">
                    <text:number>a.</text:number>
                    <text:p text:style-name="al">de ouder of ouders zijn overleden of in het buitenland wonen;</text:p>
                  </text:list-item>
                  <text:list-item text:style-override="id1-3-2-2-15-3-3-2">
                    <text:number>b.</text:number>
                    <text:p text:style-name="al">de jongere in het kader van de Jeugdwet buiten het gezin is geplaatst;</text:p>
                  </text:list-item>
                  <text:list-item text:style-override="id1-3-2-2-15-3-3-3">
                    <text:number>c.</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15-4">
                <text:number>3.</text:number>
                <text:p text:style-name="al">De noodzakelijke kosten van bestaan van de alleenstaande jongere, alleenstaande ouder of gehuwde van 18 tot 21 jaar worden gelijkgesteld aan de toepasselijke PW norm voor alleenstaande, alleenstaande ouder of gehuwde van 21 jaar of ouder. De bijzondere bijstand wordt vastgesteld op het verschil tussen het inkomen van de jongere en de toepasselijke bijstandsnorm exclusief vakantietoeslag.</text:p>
              </text:list-item>
              <text:list-item text:style-override="id1-3-2-2-15-5">
                <text:number>4.</text:number>
                <text:p text:style-name="al">De bijzondere bijstand wordt, waar mogelijk, op grond van paragraaf 6.5 van de PW verhaald. Daarmee wordt voorkomen dat de beslissing tot bijstandsverlening afbreuk doet aan de ouderlijke onderhoudsplicht.</text:p>
              </text:list-item>
              <text:list-item text:style-override="id1-3-2-2-15-6">
                <text:number>5.</text:number>
                <text:p text:style-name="al">Als een jongere van 18, 19 of 20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PW.</text:p>
              </text:list-item>
            </text:list>
          </text:section>
          <text:section text:name="artikel_id1-3-2-2-16" text:style-name="artikel">
            <text:p text:style-name="artikel_kop_titel"><text:span text:style-name="artikel_kop_label">Artikel</text:span> <text:span text:style-name="artikel_kop_nr">14.</text:span> Individuele inkomenstoeslag</text:p>
            <text:list text:style-name="id1-3-2-2-16-2">
              <text:list-item text:style-override="id1-3-2-2-16-2">
                <text:number>1.</text:number>
                <text:p text:style-name="al">Voor de voorwaarden voor het recht op de individuele inkomenstoeslag wordt verwezen naar de verordening.</text:p>
              </text:list-item>
              <text:list-item text:style-override="id1-3-2-2-16-3">
                <text:number>2.</text:number>
                <text:p text:style-name="al">De individuele inkomenstoeslag kan maximaal eenmaal per jaar worden verstrekt en dient elk jaar opnieuw te worden aangevraagd.</text:p>
              </text:list-item>
              <text:list-item text:style-override="id1-3-2-2-16-4">
                <text:number>3.</text:number>
                <text:p text:style-name="al">De individuele inkomenstoeslag kan behoudens bijzondere omstandigheden niet met terugwerkende kracht worden verstrekt. </text:p>
              </text:list-item>
              <text:list-item text:style-override="id1-3-2-2-16-5">
                <text:number>4.</text:number>
                <text:p text:style-name="al">Het tijdstip van het toetsen van de criteria voor langdurig een laag inkomen begint te lopen vanaf het moment dat de aanvrager in Nederland verblijft.</text:p>
              </text:list-item>
              <text:list-item text:style-override="id1-3-2-2-16-6">
                <text:number>5.</text:number>
                <text:p text:style-name="al">De hoogte van de individuele inkomenstoeslag is opgenomen in het Financieel Besluit Sociaal Domein gemeente Haarlemmermeer 2021. </text:p>
              </text:list-item>
              <text:list-item text:style-override="id1-3-2-2-16-7">
                <text:number>6.</text:number>
                <text:p text:style-name="al">De individuele inkomenstoeslag is geen voorliggende voorziening voor individuele bijzondere bijstand.</text:p>
              </text:list-item>
            </text:list>
          </text:section>
          <text:section text:name="artikel_id1-3-2-2-17" text:style-name="artikel">
            <text:p text:style-name="artikel_kop_titel"><text:span text:style-name="artikel_kop_label">Artikel</text:span> <text:span text:style-name="artikel_kop_nr">15.</text:span> Individuele studietoeslag </text:p>
            <text:list text:style-name="id1-3-2-2-17-2">
              <text:list-item text:style-override="id1-3-2-2-17-2">
                <text:number>1.</text:number>
                <text:p text:style-name="al">Voor de voorwaarden voor het recht op de individuele studietoeslag wordt verwezen naar de verordening.</text:p>
              </text:list-item>
              <text:list-item text:style-override="id1-3-2-2-17-3">
                <text:number>2.</text:number>
                <text:p text:style-name="al">De individuele studietoeslag kan maximaal eenmaal per zes maanden wordt verstrekt en kan ambtshalve worden verlengd aan de hand van de informatie die beschikbaar is in SUWI-net.</text:p>
              </text:list-item>
              <text:list-item text:style-override="id1-3-2-2-17-4">
                <text:number>3.</text:number>
                <text:p text:style-name="al">De individuele studietoeslag kan in beginsel niet met terugwerkende kracht worden verstrekt.</text:p>
              </text:list-item>
            </text:list>
          </text:section>
          <text:section text:name="artikel_id1-3-2-2-18" text:style-name="artikel">
            <text:p text:style-name="artikel_kop_titel"><text:span text:style-name="artikel_kop_label">Hoofdstuk</text:span> <text:span text:style-name="artikel_kop_nr">5.</text:span> Woonkosten</text:p>
            <text:p text:style-name="al"/>
          </text:section>
          <text:section text:name="artikel_id1-3-2-2-19" text:style-name="artikel">
            <text:p text:style-name="artikel_kop_titel"><text:span text:style-name="artikel_kop_label">Artikel</text:span> <text:span text:style-name="artikel_kop_nr">16.</text:span> Woonkostentoeslag bij een huurwoning</text:p>
            <text:list text:style-name="id1-3-2-2-19-2">
              <text:list-item text:style-override="id1-3-2-2-19-2">
                <text:number>1.</text:number>
                <text:p text:style-name="al">Belanghebbende bewoont een woning, waarvan de hoogte van de woonkosten gelet op artikel 13 van de Wet op de huurtoeslag (maximale huurgrens) geen belemmering vormt voor toekenning van de huurtoeslag maar door omstandigheden buiten zijn schuld kan hij nog geen aanspraak maken op de huurtoeslag. De woonkostentoeslag wordt verstrekt tot de datum waarop de belanghebbende wel in aanmerking komt voor huurtoeslag.</text:p>
              </text:list-item>
              <text:list-item text:style-override="id1-3-2-2-19-3">
                <text:number>2.</text:number>
                <text:p text:style-name="al">De woonkostentoeslag is gelijk aan het bedrag van de huurtoeslag die belanghebbende gelet op zijn leefomstandigheden en financiële situatie op grond van de Wet op de huurtoeslag voor woonkosten per maand zou ontvangen.</text:p>
              </text:list-item>
              <text:list-item text:style-override="id1-3-2-2-19-4">
                <text:number>3.</text:number>
                <text:p text:style-name="al">Indien de woonkosten van een huur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19-5">
                <text:number>4.</text:number>
                <text:p text:style-name="al">Bij de verstrekking van de woonkostentoeslag wordt de verplichting opgelegd om te zoeken naar goedkopere huisvesting waarvoor wel recht bestaat op huurtoeslag. Van zijn inspanningen dient belanghebbende bewijsstukken te overleggen. Jaarlijks wordt gecontroleerd of aan deze voorwaarde wordt voldaan. De woonkostentoeslag wordt voortgezet zolang aan de voorwaarde wordt voldaan en het de belanghebbende niet te verwijten valt dat hij nog niet over goedkopere woonruimte beschikt.</text:p>
              </text:list-item>
            </text:list>
          </text:section>
          <text:section text:name="artikel_id1-3-2-2-20" text:style-name="artikel">
            <text:p text:style-name="artikel_kop_titel"><text:span text:style-name="artikel_kop_label">Artikel</text:span> <text:span text:style-name="artikel_kop_nr">17.</text:span> Woonkostentoeslag bij een koopwoning</text:p>
            <text:list text:style-name="id1-3-2-2-20-2">
              <text:list-item text:style-override="id1-3-2-2-20-2">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text:p>
              </text:list-item>
              <text:list-item text:style-override="id1-3-2-2-20-3">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20-4">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20-5">
                <text:number>4.</text:number>
                <text:p text:style-name="al">Bij de verstrekking van de woonkostentoeslag wordt de verplichting opgelegd om te zoeken naar goedkopere huisvesting waarvoor wel recht bestaat op huurtoeslag. In ieder geval valt hieronder het te koop zetten van de eigen woning. Van zijn inspanningen dient belanghebbende bewijsstukken te overleggen. De woonkostentoeslag wordt voortgezet zolang aan de voorwaarde wordt voldaan en het belanghebbende niet te verwijten valt dat hij nog niet over goedkopere woonruimte beschikt.</text:p>
              </text:list-item>
              <text:list-item text:style-override="id1-3-2-2-20-6">
                <text:number>5.</text:number>
                <text:p text:style-name="al">Artikel 7 lid 5 van deze beleidsregels, is van toepassing. </text:p>
              </text:list-item>
            </text:list>
          </text:section>
          <text:section text:name="artikel_id1-3-2-2-21" text:style-name="artikel">
            <text:p text:style-name="artikel_kop_titel"><text:span text:style-name="artikel_kop_label">Artikel</text:span> <text:span text:style-name="artikel_kop_nr">18.</text:span> Kosten van inrichting en verhuizing</text:p>
            <text:list text:style-name="id1-3-2-2-21-2">
              <text:list-item text:style-override="id1-3-2-2-21-2">
                <text:number>1.</text:number>
                <text:p text:style-name="al">Bij de aanvraag voor vervanging van duurzame gebruiksgoederen dient een redelijke afschrijvingstermijn in acht te worden genomen. </text:p>
              </text:list-item>
              <text:list-item text:style-override="id1-3-2-2-21-3">
                <text:number>2.</text:number>
                <text:p text:style-name="al">Belanghebbende dient aan te tonen dat het oude gebruiksgoed aan vervanging toe is en niet meer te repareren is en levert hiertoe een rapport/bon in van een servicemonteur. Er hoeft geen rapport/bon van een servicemontuur te worden ingeleverd indien aangetoond kan worden dat het gebruiksgoed ouder is dan 7 jaar. </text:p>
              </text:list-item>
              <text:list-item text:style-override="id1-3-2-2-21-4">
                <text:number>3.</text:number>
                <text:p text:style-name="al">Indien blijkt dat het duurzaam gebruiksgoed aan vervanging toe is, dan wordt bijzondere bijstand verleend voor de voorrijkosten van de servicemonteur tot een maximaal bedrag dat is opgenomen in het Financieel besluit sociaal domein.</text:p>
              </text:list-item>
              <text:list-item text:style-override="id1-3-2-2-21-5">
                <text:number>4.</text:number>
                <text:p text:style-name="al">Als blijkt dat het gebruiksgoed te repareren is, kan voor deze kosten (inclusief de voorrijkosten) bijzondere bijstand om niet worden verstrekt.</text:p>
              </text:list-item>
            </text:list>
          </text:section>
          <text:section text:name="artikel_id1-3-2-2-22" text:style-name="artikel">
            <text:p text:style-name="artikel_kop_titel"><text:span text:style-name="artikel_kop_label">Hoofdstuk</text:span> <text:span text:style-name="artikel_kop_nr">6.</text:span> Kosten van medische aard</text:p>
            <text:p text:style-name="al"/>
          </text:section>
          <text:section text:name="artikel_id1-3-2-2-23" text:style-name="artikel">
            <text:p text:style-name="artikel_kop_titel"><text:span text:style-name="artikel_kop_label">Artikel</text:span> <text:span text:style-name="artikel_kop_nr">19.</text:span> Noodzaak medische kosten en voorliggende voorzieningen</text:p>
            <text:list text:style-name="id1-3-2-2-23-2">
              <text:list-item text:style-override="id1-3-2-2-23-2">
                <text:number>1.</text:number>
                <text:p text:style-name="al">De basisverzekering wordt als voorliggende voorziening gehanteerd voor het verlenen van bijzondere bijstand.</text:p>
              </text:list-item>
              <text:list-item text:style-override="id1-3-2-2-23-3">
                <text:number>2.</text:number>
                <text:p text:style-name="al">Medische kosten die op grond van de Zorgverzekeringswet medisch noodzakelijk worden geacht maar toch om budgettaire redenen niet of niet volledig worden vergoed en daarom niet in de basisverzekering zijn opgenomen, worden als medisch noodzakelijke kosten beschouwd.</text:p>
              </text:list-item>
              <text:list-item text:style-override="id1-3-2-2-23-4">
                <text:number>3.</text:number>
                <text:p text:style-name="al">Voor een eigen bijdrage waar een besparingsmotief aan ten grondslag ligt, wordt alleen bijzondere bijstand verstrekt voor zover de eigen bijdrage de Nibud norm te boven gaat.</text:p>
              </text:list-item>
              <text:list-item text:style-override="id1-3-2-2-23-5">
                <text:number>4.</text:number>
                <text:p text:style-name="al">Voor de overige medische kosten die niet onder de basisverzekering vallen zal door middel van een aan te vragen medisch advies worden bepaald of de kosten als medisch noodzakelijk worden beschouwd. In voorkomende gevallen kan het college de medische noodzaak laten vaststellen door een hiervoor aangewezen instantie. </text:p>
              </text:list-item>
              <text:list-item text:style-override="id1-3-2-2-23-6">
                <text:number>5.</text:number>
                <text:p text:style-name="al">De bijzondere bijstand moet in beginsel aangevraagd zijn voor met de (voortgezette) behandeling wordt gestart en de kosten zijn gemaakt, zodat eerst een medisch advies kan worden opgevraagd om de noodzaak en eventueel de goedkoopst adequate voorziening vast te stellen. </text:p>
              </text:list-item>
              <text:list-item text:style-override="id1-3-2-2-23-7">
                <text:number>6.</text:number>
                <text:p text:style-name="al">Tandartskosten die niet worden vergoed door de verzekeraar kunnen zonder advies van een onafhankelijk deskundige worden vergoed tot een bedrag van € 1.000 per behandeling. Indien de kosten hoger zijn dient, om de noodzaak van de behandeling te kunnen vaststellen, een advies te worden aangevraagd bij de door de gemeente gecontracteerde partij voor medische advisering in het kader van de PW.</text:p>
              </text:list-item>
            </text:list>
          </text:section>
          <text:section text:name="artikel_id1-3-2-2-24" text:style-name="artikel">
            <text:p text:style-name="artikel_kop_titel"><text:span text:style-name="artikel_kop_label">Hoofdstuk</text:span> <text:span text:style-name="artikel_kop_nr">7.</text:span> Overige kosten</text:p>
            <text:p text:style-name="al"/>
          </text:section>
          <text:section text:name="artikel_id1-3-2-2-25" text:style-name="artikel">
            <text:p text:style-name="artikel_kop_titel"><text:span text:style-name="artikel_kop_label">Artikel</text:span> <text:span text:style-name="artikel_kop_nr">20.</text:span> Reiskosten</text:p>
            <text:list text:style-name="id1-3-2-2-25-2">
              <text:list-item text:style-override="id1-3-2-2-25-2">
                <text:number>1.</text:number>
                <text:p text:style-name="al">Bijzondere bijstand voor reiskosten wordt vergoed op basis van de tarieven van OV9292 en de NS reisplanner (tweede klas). </text:p>
              </text:list-item>
              <text:list-item text:style-override="id1-3-2-2-25-3">
                <text:number>2.</text:number>
                <text:p text:style-name="al">Er wordt alleen een uitzondering gemaakt voor gebruik van bijzonder vervoer indien er sprake is van een medische noodzaak. In dit geval kan er een vergoeding op basis van gebruik van de eigen auto worden vastgesteld. Deze vergoeding wordt vastgesteld op de feitelijk te rijden kilometers op basis van de kortste route op basis van de ANWB-routeplanner. Het uitkeringsbedrag is in alle gevallen vastgesteld op een bedrag dat is vastgelegd in het Financieel besluit sociaal domein 2021.</text:p>
              </text:list-item>
              <text:list-item text:style-override="id1-3-2-2-25-4">
                <text:number>3.</text:number>
                <text:p text:style-name="al">De reiskosten in verband met bezoek aan een gedetineerde kunnen in aanmerking komen voor bijzondere bijstand. De gedetineerde moet tot het gezin behoren. Met gezin wordt bedoeld gehuwd of daaraan gelijkgesteld en de inwonende kinderen tot 18 jaar.</text:p>
                <text:list text:style-name="id1-3-2-2-25-4-3">
                  <text:list-item text:style-override="id1-3-2-2-25-4-3-1">
                    <text:number>a.</text:number>
                    <text:p text:style-name="al">Er kan bijzondere bijstand worden verleend indien de gedetineerde verblijft in een gesloten inrichting en geen recht heeft op verlof;</text:p>
                  </text:list-item>
                  <text:list-item text:style-override="id1-3-2-2-25-4-3-2">
                    <text:number>b.</text:number>
                    <text:p text:style-name="al">De bijzondere bijstand wordt vastgesteld op een bezoekfrequentie van maximaal één keer per vier weken per gezinslid.</text:p>
                  </text:list-item>
                </text:list>
              </text:list-item>
              <text:list-item text:style-override="id1-3-2-2-25-5">
                <text:number>5.</text:number>
                <text:p text:style-name="al">De reiskosten die gemaakt worden door gezins- en familieleden voor bezoek aan een elders verpleegde/verzorgde (bijvoorbeeld ziekenhuis of verzorgingstehuis) kunnen in aanmerking komen voor vergoeding als bijzondere bijstand. </text:p>
                <text:list text:style-name="id1-3-2-2-25-5-3">
                  <text:list-item text:style-override="id1-3-2-2-25-5-3-1">
                    <text:number>a.</text:number>
                    <text:p text:style-name="al">Onder gezins- en familieleden worden verstaan:</text:p>
                    <text:list text:style-name="id1-3-2-2-25-5-3-1-3">
                      <text:list-item text:style-override="id1-3-2-2-25-5-3-1-3-1">
                        <text:number>i.</text:number>
                        <text:p text:style-name="al">degenen die tot het gezin behoren (partner en (pleeg)kinderen);</text:p>
                      </text:list-item>
                      <text:list-item text:style-override="id1-3-2-2-25-5-3-1-3-2">
                        <text:number>ii.</text:number>
                        <text:p text:style-name="al"> verdere familieleden in de eerste graad (ouders, kinderen);</text:p>
                      </text:list-item>
                      <text:list-item text:style-override="id1-3-2-2-25-5-3-1-3-3">
                        <text:number>iii.</text:number>
                        <text:p text:style-name="al"> in bijzondere gevallen, bijvoorbeeld ernstige ziekte, ook overige directe familieleden (tweede graad; broers/zussen, grootouders, kleinkinderen).</text:p>
                      </text:list-item>
                    </text:list>
                  </text:list-item>
                  <text:list-item text:style-override="id1-3-2-2-25-5-3-2">
                    <text:number>b.</text:number>
                    <text:p text:style-name="al">Daarbij wordt uitgegaan van de volgende bezoekfrequentie:</text:p>
                    <text:list text:style-name="id1-3-2-2-25-5-3-2-3">
                      <text:list-item text:style-override="id1-3-2-2-25-5-3-2-3-1">
                        <text:number>i.</text:number>
                        <text:p text:style-name="al">bij ernstige ziekte:</text:p>
                        <text:list text:style-name="id1-3-2-2-25-5-3-2-3-1-3">
                          <text:list-item text:style-override="id1-3-2-2-25-5-3-2-3-1-3-1">
                            <text:number>-</text:number>
                            <text:p text:style-name="al">voor gezinsleden: 2 x per week;</text:p>
                          </text:list-item>
                          <text:list-item text:style-override="id1-3-2-2-25-5-3-2-3-1-3-2">
                            <text:number>-</text:number>
                            <text:p text:style-name="al">voor andere eerstegraads familieleden: 1 x per week;</text:p>
                          </text:list-item>
                          <text:list-item text:style-override="id1-3-2-2-25-5-3-2-3-1-3-3">
                            <text:number>-</text:number>
                            <text:p text:style-name="al">voor tweedegraads familieleden: 1 x per 2 weken.</text:p>
                          </text:list-item>
                        </text:list>
                      </text:list-item>
                      <text:list-item text:style-override="id1-3-2-2-25-5-3-2-3-2">
                        <text:number>ii.</text:number>
                        <text:p text:style-name="al">bij langdurige verpleging of verzorging:</text:p>
                        <text:list text:style-name="id1-3-2-2-25-5-3-2-3-2-3">
                          <text:list-item text:style-override="id1-3-2-2-25-5-3-2-3-2-3-1">
                            <text:number>-</text:number>
                            <text:p text:style-name="al">voor gezinsleden: 1 x per 2 weken;</text:p>
                          </text:list-item>
                          <text:list-item text:style-override="id1-3-2-2-25-5-3-2-3-2-3-2">
                            <text:number>-</text:number>
                            <text:p text:style-name="al">voor andere eerstegraads familieleden: 1 x per 4 weken;</text:p>
                          </text:list-item>
                          <text:list-item text:style-override="id1-3-2-2-25-5-3-2-3-2-3-3">
                            <text:number>-</text:number>
                            <text:p text:style-name="al">voor tweedegraads familieleden: 1 x per 6 weken.</text:p>
                          </text:list-item>
                        </text:list>
                      </text:list-item>
                    </text:list>
                  </text:list-item>
                </text:list>
              </text:list-item>
              <text:list-item text:style-override="id1-3-2-2-25-6">
                <text:number>6.</text:number>
                <text:p text:style-name="al">De reiskosten voor bezoek aan een uit huis geplaatst kind door ouder(s) komen voor bijzondere bijstand in aanmerking. Er kan bijzondere bijstand worden verleend indien er een bewijs van uithuisplaatsing is. De bijzondere bijstand wordt vastgesteld aan de hand van de bezoekregeling die opgesteld is door de instelling zoals bijvoorbeeld Bureau Jeugdzorg. De reiskosten die gemaakt worden in verband met een omgangsregeling omdat beide ouders niet dichtbij elkaar wonen, komen niet in aanmerking voor bijzondere bijstand.</text:p>
              </text:list-item>
            </text:list>
          </text:section>
          <text:section text:name="artikel_id1-3-2-2-26" text:style-name="artikel">
            <text:p text:style-name="artikel_kop_titel"><text:span text:style-name="artikel_kop_label">Hoofdstuk</text:span> <text:span text:style-name="artikel_kop_nr">8.</text:span> Categoriale bijzondere bijstand</text:p>
            <text:p text:style-name="al"/>
          </text:section>
          <text:section text:name="artikel_id1-3-2-2-27" text:style-name="artikel">
            <text:p text:style-name="artikel_kop_titel"><text:span text:style-name="artikel_kop_label">Artikel</text:span> <text:span text:style-name="artikel_kop_nr">21.</text:span> Collectieve (aanvullende) zorgverzekering</text:p>
            <text:list text:style-name="id1-3-2-2-27-2">
              <text:list-item text:style-override="id1-3-2-2-27-2">
                <text:number>1.</text:number>
                <text:p text:style-name="al">Belanghebbenden met een netto maandinkomen tot en met 120% van de geldende bijstandsnorm, exclusief vakantiegeld, en een vermogen onder de voor hem van toepassing zijnde vermogensgrens kunnen deelnemen aan de collectieve (aanvullende) zorgverzekering van de door het college aangewezen zorgverzekeraar.</text:p>
              </text:list-item>
              <text:list-item text:style-override="id1-3-2-2-27-3">
                <text:number>2.</text:number>
                <text:p text:style-name="al">In uitzondering op lid 1 kunnen studenten als bedoeld in artikel 13 lid 2 onder c van de PW niet deelnemen aan de collectieve (aanvullende) zorgverzekering.</text:p>
              </text:list-item>
              <text:list-item text:style-override="id1-3-2-2-27-4">
                <text:number>3.</text:number>
                <text:p text:style-name="al">De collectieve (aanvullende) zorgverzekering eindigt indien:</text:p>
                <text:list text:style-name="id1-3-2-2-27-4-3">
                  <text:list-item text:style-override="id1-3-2-2-27-4-3-1">
                    <text:number>a.</text:number>
                    <text:p text:style-name="al">het netto-inkomen exclusief vakantiegeld hoger wordt dan genoemd in lid 1;</text:p>
                  </text:list-item>
                  <text:list-item text:style-override="id1-3-2-2-27-4-3-2">
                    <text:number>b.</text:number>
                    <text:p text:style-name="al">verzekerde verhuist buiten de gemeente Haarlemmermeer.</text:p>
                  </text:list-item>
                </text:list>
              </text:list-item>
              <text:list-item text:style-override="id1-3-2-2-27-5">
                <text:number>4.</text:number>
                <text:p text:style-name="al">De verzekering eindigt per de eerste januari van het volgend kalenderjaar.</text:p>
              </text:list-item>
              <text:list-item text:style-override="id1-3-2-2-27-6">
                <text:number>5.</text:number>
                <text:p text:style-name="al">Indien verzekerde komt te overlijden, eindigt de collectieve verzekering met ingang van de dag na het overlijden.</text:p>
              </text:list-item>
            </text:list>
          </text:section>
          <text:section text:name="artikel_id1-3-2-2-28" text:style-name="artikel">
            <text:p text:style-name="artikel_kop_titel"><text:span text:style-name="artikel_kop_label">Artikel</text:span> <text:span text:style-name="artikel_kop_nr">22.</text:span> Premie aanvullende ziektekostenverzekering</text:p>
            <text:list text:style-name="id1-3-2-2-28-2">
              <text:list-item text:style-override="id1-3-2-2-28-2">
                <text:number>1.</text:number>
                <text:p text:style-name="al">Belanghebbenden met een netto maandinkomen tot en met 120% van de van toepassing zijnde bijstandsnorm, hebben recht op een tegemoetkoming. Deze tegemoetkoming wordt rechtstreeks betaald aan de door het college aangewezen zorgverzekeraar. </text:p>
              </text:list-item>
              <text:list-item text:style-override="id1-3-2-2-28-3">
                <text:number>2.</text:number>
                <text:p text:style-name="al">Indien niet het hele jaar recht op bijzondere bijstand bestaat, wordt het bedrag naar rato van de periode waarover wel het recht bestaat omgerekend.</text:p>
              </text:list-item>
            </text:list>
          </text:section>
          <text:section text:name="artikel_id1-3-2-2-29" text:style-name="artikel">
            <text:p text:style-name="artikel_kop_titel"><text:span text:style-name="artikel_kop_label">Artikel</text:span> <text:span text:style-name="artikel_kop_nr">23.</text:span> Doorbetaling vaste lasten bij detentie</text:p>
            <text:list text:style-name="id1-3-2-2-29-2">
              <text:list-item text:style-override="id1-3-2-2-29-2">
                <text:number>1.</text:number>
                <text:p text:style-name="al">Gedurende een periode van maximaal 6 maanden kunnen de woonlasten van een gedetineerde op grond van zeer dringende redenen (artikel 16 lid 1 van de wet) worden doorbetaald. Onder woonlasten wordt verstaan: de verschuldigde huur, rente van een hypotheek, de kosten van een opstal- /inboedelverzekering en de vastrechtbedragen van de energielasten.</text:p>
              </text:list-item>
              <text:list-item text:style-override="id1-3-2-2-29-3">
                <text:number>2.</text:number>
                <text:p text:style-name="al">De gedetineerde dient alleenwonend te zijn en voorafgaand aan de detentie woonachtig en in de Basisregistratie Personen van de gemeente Haarlemmermeer te zijn ingeschreven. </text:p>
              </text:list-item>
              <text:list-item text:style-override="id1-3-2-2-29-4">
                <text:number>3.</text:number>
                <text:p text:style-name="al">De gedetineerde beschikt niet over financiële reserves om zelf in de kosten voor de woonlasten te voorzien. Hieronder is ook te verstaan de aanwending van het eigen (bescheiden) vermogen. </text:p>
              </text:list-item>
              <text:list-item text:style-override="id1-3-2-2-29-5">
                <text:number>4.</text:number>
                <text:p text:style-name="al">De bijzondere bijstand wordt in de vorm van een renteloze lening verstrekt. Als na detentie een schuldhulpverleningstraject wordt gestart, kan deze lening daarin meegenomen worden. In sommige situaties, zoals bij een (hoge) schuldensituatie, kan worden overwogen om de bijstand om niet te verstrekken. </text:p>
              </text:list-item>
              <text:list-item text:style-override="id1-3-2-2-29-6">
                <text:number>5.</text:number>
                <text:p text:style-name="al">De eerste maand huur of hypotheek komt niet voor bijzondere bijstand in aanmerking. De gedetineerde wordt geacht dit zelf te kunnen opvangen. </text:p>
              </text:list-item>
              <text:list-item text:style-override="id1-3-2-2-29-7">
                <text:number>6.</text:number>
                <text:p text:style-name="al">In de gevallen dat detentieduur moeilijk op voorhand is in te schatten, bijvoorbeeld inbewaringneming of gevangenhouding, wordt bijzondere bijstand verleend voor de duur van maximaal drie maanden. Na deze drie maanden, of in voorkomende gevallen eerder, wordt beoordeeld of de ondersteuning met maximaal drie maanden wordt voortgezet. </text:p>
              </text:list-item>
            </text:list>
          </text:section>
          <text:section text:name="artikel_id1-3-2-2-30" text:style-name="artikel">
            <text:p text:style-name="artikel_kop_titel"><text:span text:style-name="artikel_kop_label">Hoofdstuk</text:span> <text:span text:style-name="artikel_kop_nr">9.</text:span> Slotbepalingen</text:p>
            <text:p text:style-name="al"/>
          </text:section>
          <text:section text:name="artikel_id1-3-2-2-31" text:style-name="artikel">
            <text:p text:style-name="artikel_kop_titel"><text:span text:style-name="artikel_kop_label">Artikel</text:span> <text:span text:style-name="artikel_kop_nr">24.</text:span> Slotbepalingen</text:p>
            <text:list text:style-name="id1-3-2-2-31-2">
              <text:list-item text:style-override="id1-3-2-2-31-2">
                <text:number>1.</text:number>
                <text:p text:style-name="al">Het college kan ter nadere uitvoering van deze beleidsregels uitvoeringsregels opstellen.</text:p>
              </text:list-item>
              <text:list-item text:style-override="id1-3-2-2-31-3">
                <text:number>2.</text:number>
                <text:p text:style-name="al">In alle gevallen waarin deze beleidsregels niet voorzien of toepassing daarvan niet overeenkomt met de bedoeling van deze regels, beslist het college.</text:p>
              </text:list-item>
              <text:list-item text:style-override="id1-3-2-2-31-4">
                <text:number>3.</text:number>
                <text:p text:style-name="al">Deze beleidsregels zijn van toepassing op aanvragen waarop op of na 1 januari 2021 een besluit wordt genomen.</text:p>
              </text:list-item>
              <text:list-item text:style-override="id1-3-2-2-31-5">
                <text:number>4.</text:number>
                <text:p text:style-name="al">Deze beleidsregels treden in werking op de eerste dag na die van bekendmaking, werken terug tot en met 1 januari 2021 en vervangen de Beleidsregels Bijzondere Bijstand gemeente Haarlemmermeer 2019, behoudens in situaties waarbij sprake is van negatieve gevolgen voor de belanghebbende. </text:p>
              </text:list-item>
              <text:list-item text:style-override="id1-3-2-2-31-6">
                <text:number>5.</text:number>
                <text:p text:style-name="al">Ingeval de Verordening sociaal domein gemeente Haarlemmermeer 2021 in werking treedt op een later tijdstip dan 1 januari 2021, treden deze beleidsregels in afwijking van het in lid 4 van dit artikel bepaalde in werking op de dag na die van bekendmaking en werken zij terug tot de datum waarop de Verordening sociaal domein gemeente Haarlemmermeer 2021 in werking is getreden.</text:p>
              </text:list-item>
              <text:list-item text:style-override="id1-3-2-2-31-7">
                <text:number>6.</text:number>
                <text:p text:style-name="al">Deze beleidsregels kunnen worden aangehaald als Beleidsregels bijzondere bijstand gemeente Haarlemmermeer 2021.</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Hoofdstuk 1 Inleiding</text:span>
        </text:p>
          <text:p text:style-name="al">Gemeenten zijn verantwoordelijk voor de uitvoering van de PW en de daarin opgenomen mogelijkheden tot het verstrekken van zowel individuele als categoriale bijzondere bijstand. </text:p>
          <text:p text:style-name="al">De beleidsregels zijn een nadere uitwerking van het gemeentelijke armoede- en minimabeleid en de van toepassing zijnde verordeningen op het gebied van het Sociaal Domein en het armoede- en minimabeleid. In deze beleidsregels zijn zo weinig mogelijk bedragen genoemd. De maximale vergoedingen, normbedragen en dergelijke, zijn opgenomen in het Financieel besluit sociaal domein.</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W” geraadpleegd en neemt het college een besluit.</text:p>
          <text:p text:style-name="al"/>
          <text:p text:style-name="al">
          <text:span text:style-name="nadrukvet">Hoofdstuk 2 Algemeen</text:span>
        </text:p>
          <text:p text:style-name="al">
          <text:span text:style-name="nadrukvet">2.1 Inleiding</text:span>
        </text:p>
          <text:p text:style-name="al">Bij de beoordeling van het recht op bijzondere bijstand dient de volgende volgorde te worden aangehouden:</text:p>
          <text:list text:style-name="id1-3-2-4-11">
            <text:list-item text:style-override="id1-3-2-4-11-1">
              <text:number>1.</text:number>
              <text:p text:style-name="al">Doen de kosten zich voor? <text:span text:style-name="nadrukcur">Zo ja, beoordeel dan vraag 2. Zo nee, wijs de aanvraag af.</text:span></text:p>
            </text:list-item>
            <text:list-item text:style-override="id1-3-2-4-11-2">
              <text:number>2.</text:number>
              <text:p text:style-name="al">Zijn de kosten in het individuele geval noodzakelijk<text:span text:style-name="nadrukcur">? Zo ja, beoordeel dan vraag 3. Zo nee, wijs de aanvraag af.</text:span></text:p>
            </text:list-item>
            <text:list-item text:style-override="id1-3-2-4-11-3">
              <text:number>3.</text:number>
              <text:p text:style-name="al">Vloeien de kosten voort uit bijzondere individuele omstandigheden? <text:span text:style-name="nadrukcur">Zo ja, beoordeel dan vraag 4, zo nee wijs de aanvraag af.</text:span></text:p>
            </text:list-item>
            <text:list-item text:style-override="id1-3-2-4-11-4">
              <text:number>4.</text:number>
              <text:p text:style-name="al">Kunnen de kosten worden voldaan uit de bijstandsnorm, het vermogen en het inkomen voor zover dit meer bedraagt dan de bijstandsnorm? <text:span text:style-name="nadrukcur">Zo nee, ken de aanvraag toe. Zo ja, wijs de aanvraag af.</text:span></text:p>
            </text:list-item>
          </text:list>
          <text:p text:style-name="al">
          <text:span text:style-name="nadrukvet">Ad 1.</text:span> Wil een belanghebbende in aanmerking kunnen komen voor bijzondere bijstand voor bepaalde kosten dan zal hij om te beginnen de gestelde kosten ook daadwerkelijk moeten hebben gemaakt. Indien de kosten niet daadwerkelijk gemaakt worden, is er geen verlening van bijzondere bijstand mogelijk. </text:p>
          <text:p text:style-name="al">
          <text:span text:style-name="nadrukvet">Ad 2</text:span> 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span text:style-name="nadrukvet">Ad 3</text:span> 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erhalve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span text:style-name="nadrukvet">Ad 4.</text:span> Aan de bijstand ligt het uitgangspunt ten grondslag dat het normbedrag, dat is bedoeld ter voorziening in de algemeen noodzakelijke kosten van het bestaan met inbegrip van de component reservering, in beginsel toereikend is (zie <text:span text:style-name="nadrukondlijn">TK 2002-2003, 28 870, nr. 3, p. 13 en 14</text:span>). De algemene bijstand is dus een uitkering voor de kosten van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 De mate waarin een belanghebbende de kosten kan voldoen uit het vermogen en het inkomen voor zover dit meer bedraagt dan de bijstandsnorm noemen we in navolging van artikel 35 lid 1 PW draagkracht. Het college heeft in het kader van de bijzondere bijstand volledige vrijheid in de vaststelling van de draagkracht van de belanghebbende (TK 2002-2003, 28 870, nr. 3, p. 64-65). Dit betekent dat het college zelf bepaalt welk deel van de middelen bij de vaststelling van de draagkracht in aanmerking wordt genomen. </text:p>
          <text:p text:style-name="al"/>
          <text:p text:style-name="al">
          <text:span text:style-name="nadrukvet">Hoofdstuk 6 kosten van medische aard</text:span>
        </text:p>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volledig of deels worden vergoed als medisch noodzakelijke kosten worden beschouwd. Daarnaast wordt voorgesteld om de onderstaande medische kosten in aanmerking te laten komen voor bijzondere bijstand, omdat deze op grond van de Zvw medisch noodzakelijk worden geacht maar toch om budgettaire redenen niet of niet volledig worden vergoed: </text:p>
          <text:list text:style-name="id1-3-2-4-19">
            <text:list-item text:style-override="id1-3-2-4-19-1">
              <text:number>•</text:number>
              <text:p text:style-name="al">brillen en contactlenzen; </text:p>
            </text:list-item>
            <text:list-item text:style-override="id1-3-2-4-19-2">
              <text:number>•</text:number>
              <text:p text:style-name="al">eigen bijdrage voor de uitneembare volledige prothetische voorziening voor de boven en/of onderkaak (“ kunstgebit”); </text:p>
            </text:list-item>
            <text:list-item text:style-override="id1-3-2-4-19-3">
              <text:number>•</text:number>
              <text:p text:style-name="al">eigen bijdrage in de kosten van psychotherapie die op grond van de AWBZ wordt opgelegd; </text:p>
            </text:list-item>
            <text:list-item text:style-override="id1-3-2-4-19-4">
              <text:number>•</text:number>
              <text:p text:style-name="al">de kosten van behandelingen fysiotherapie en oefentherapie; </text:p>
            </text:list-item>
            <text:list-item text:style-override="id1-3-2-4-19-5">
              <text:number>•</text:number>
              <text:p text:style-name="al">eigen bijdrage voor een pruik; </text:p>
            </text:list-item>
            <text:list-item text:style-override="id1-3-2-4-19-6">
              <text:number>•</text:number>
              <text:p text:style-name="al">eigen bijdrage in orthopedisch schoeisel; </text:p>
            </text:list-item>
            <text:list-item text:style-override="id1-3-2-4-19-7">
              <text:number>•</text:number>
              <text:p text:style-name="al">eigen bijdrage in kraamzorg; </text:p>
            </text:list-item>
            <text:list-item text:style-override="id1-3-2-4-19-8">
              <text:number>•</text:number>
              <text:p text:style-name="al">dieetkosten. </text:p>
            </text:list-item>
          </text:list>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 tenzij de noodzaak achteraf alsnog kan worden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1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Onbekend</meta:user-defined>
    <meta:user-defined meta:name="DCTERMS.alternative">Beleidsregels bijzondere bijstand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de bijzondere bijstand (Beleidsregels bijzondere bijstand gemeente Haarlemmermeer 2021)</meta:user-defined>
    <meta:user-defined meta:name="DCTERMS.W3CDTF/DCTERMS.available">2021-01-19</meta:user-defined>
    <meta:user-defined meta:name="DCTERMS.W3CDTF/OVERHEIDop.jaargang">2021</meta:user-defined>
    <meta:user-defined meta:name="OVERHEIDop.publicationIssue">15614</meta:user-defined>
    <meta:user-defined meta:name="OVERHEIDop.betreftRegeling">CVDR653117_1</meta:user-defined>
    <meta:user-defined meta:name="xs:date/OVERHEIDop.startdatum">2021-01-20</meta:user-defined>
    <meta:user-defined meta:name="OVERHEIDop.GmbID/DC.identifier">gmb-2021-15614</meta:user-defined>
    <meta:user-defined meta:name="OVERHEIDop.versieInformatie"/>
  </office:meta>
</office:document-meta>
</file>