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unctiewijziging van kantoor naar woning, Vestestraat 5C 2312S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5613</text:p>
            <text:p text:style-name="common-al">Ingekomen: 12-02-2021 00:00</text:p>
            <text:p text:style-name="common-al">Datum besluit: 17-05-2021</text:p>
            <text:p text:style-name="common-al">Locatie: Vestestraat 5C 2312ST Leiden</text:p>
            <text:p text:style-name="common-al">Projectomschrijving: functiewijziging van kantoor naar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13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3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3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 functiewijziging van kantoor naar woning</meta:user-defined>
    <dc:language>nl</dc:language>
    <meta:user-defined meta:name="OVERHEID.EPSG28992/DC.spatial">94189.775065834 463569.693446973</meta:user-defined>
    <meta:user-defined meta:name="DC.title">Verleende omgevingsvergunning, functiewijziging van kantoor naar woning, Vestestraat 5C 2312ST Leiden</meta:user-defined>
    <meta:user-defined meta:name="OVERHEID.PostcodeHuisnummer/OVERHEIDop.postcodeHuisnummer">2312ST 5</meta:user-defined>
    <meta:user-defined meta:name="OVERHEIDop.straatnaam">Vestestraat</meta:user-defined>
    <meta:user-defined meta:name="OVERHEIDop.woonplaats">Leiden</meta:user-defined>
    <meta:user-defined meta:name="DCTERMS.W3CDTF/DCTERMS.available">2021-05-27</meta:user-defined>
    <meta:user-defined meta:name="DCTERMS.W3CDTF/OVERHEIDop.jaargang">2021</meta:user-defined>
    <meta:user-defined meta:name="OVERHEIDop.publicationIssue">156136</meta:user-defined>
    <meta:user-defined meta:name="OVERHEIDop.GmbID/DC.identifier">gmb-2021-156136</meta:user-defined>
    <meta:user-defined meta:name="OVERHEIDop.versieInformatie"/>
  </office:meta>
</office:document-meta>
</file>