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Eemnesserweg 107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107 te Baarn</text:span> (3743 AG) het realiseren van een carport (17 mei 2021)</text:p>
            <text:p text:style-name="common-al">Ingediende aanvragen liggen niet ter inzage.</text:p>
            <text:p text:style-name="last-al">Baarn 17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6126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126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044 470033</meta:user-defined>
    <meta:user-defined meta:name="DC.title">Gemeente Baarn aanvraag omgevingsvergunning Eemnesserweg 107 te Baarn</meta:user-defined>
    <meta:user-defined meta:name="OVERHEID.PostcodeHuisnummer/OVERHEIDop.postcodeHuisnummer">3743AG 107</meta:user-defined>
    <meta:user-defined meta:name="OVERHEIDop.straatnaam">Eemnesserweg</meta:user-defined>
    <meta:user-defined meta:name="OVERHEIDop.woonplaats">Baar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126</meta:user-defined>
    <meta:user-defined meta:name="OVERHEIDop.GmbID/DC.identifier">gmb-2021-156126</meta:user-defined>
    <meta:user-defined meta:name="OVERHEIDop.versieInformatie"/>
  </office:meta>
</office:document-meta>
</file>