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Odastraat ong. te Melderslo, verlenging beslistermijn omgevingsvergunning (besluitdatum 26 april 2021) Verzonden 18 me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2 onder 1 kap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612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22.08 385883.43</meta:user-defined>
    <meta:user-defined meta:name="DC.title">St. Odastraat ong. te Melderslo, verlenging beslistermijn omgevingsvergunning (besluitdatum 26 april 2021) Verzonden 18 mei 2021.</meta:user-defined>
    <meta:user-defined meta:name="OVERHEID.PostcodeHuisnummer/OVERHEIDop.postcodeHuisnummer">5962AV 17</meta:user-defined>
    <meta:user-defined meta:name="OVERHEIDop.straatnaam">St. Odastraat</meta:user-defined>
    <meta:user-defined meta:name="OVERHEIDop.woonplaats">Melders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25</meta:user-defined>
    <meta:user-defined meta:name="OVERHEIDop.GmbID/DC.identifier">gmb-2021-156125</meta:user-defined>
    <meta:user-defined meta:name="OVERHEIDop.versieInformatie"/>
  </office:meta>
</office:document-meta>
</file>