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waluwstraat te Gennep: Plaatsen containers, materiaal en materieel van 13-09-2021 tot 25-02-2022 (verzenddatum: 18 mei 2021) 2021-0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containers, materiaal en materieel van 13-09-2021 tot 25-02-2022 in de Zwaluwstraat te Gennep 2021-0366</text:p>
            <text:p text:style-name="common-al">
            <text:span text:style-name="nadrukvet">Verzenddatum</text:span>
          </text:p>
            <text:p text:style-name="common-al">Dit besluit is verzonden op 18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61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24.66 412008.14</meta:user-defined>
    <meta:user-defined meta:name="DC.title">Vergunning obstakels op openbare weg Zwaluwstraat te Gennep: Plaatsen containers, materiaal en materieel van 13-09-2021 tot 25-02-2022 (verzenddatum: 18 mei 2021) 2021-0366</meta:user-defined>
    <meta:user-defined meta:name="OVERHEID.PostcodeHuisnummer/OVERHEIDop.postcodeHuisnummer">6591VP 113</meta:user-defined>
    <meta:user-defined meta:name="OVERHEIDop.straatnaam">Steendalerstraat</meta:user-defined>
    <meta:user-defined meta:name="OVERHEIDop.woonplaats">Gennep</meta:user-defined>
    <meta:user-defined meta:name="DCTERMS.W3CDTF/DCTERMS.available">2021-05-25</meta:user-defined>
    <meta:user-defined meta:name="DCTERMS.W3CDTF/OVERHEIDop.jaargang">2021</meta:user-defined>
    <meta:user-defined meta:name="OVERHEIDop.publicationIssue">156118</meta:user-defined>
    <meta:user-defined meta:name="OVERHEIDop.GmbID/DC.identifier">gmb-2021-156118</meta:user-defined>
    <meta:user-defined meta:name="OVERHEIDop.versieInformatie"/>
  </office:meta>
</office:document-meta>
</file>