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rkensakker 1 in Bergeij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94</text:p>
            <text:p text:style-name="common-al">Datum ontvangst: 17 mei 2021</text:p>
            <text:p text:style-name="common-al">Omschrijving: Heerkensakker 1 in Bergeijk, uitbreiden van een bedrijfsh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11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1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75 369611</meta:user-defined>
    <meta:user-defined meta:name="DC.title">Ingekomen aanvraag omgevingsvergunning, Heerkensakker 1 in Bergeijk, uitbreiden van een bedrijfshal</meta:user-defined>
    <meta:user-defined meta:name="OVERHEID.PostcodeHuisnummer/OVERHEIDop.postcodeHuisnummer">5571ST 1</meta:user-defined>
    <meta:user-defined meta:name="OVERHEIDop.straatnaam">Heerkensakker</meta:user-defined>
    <meta:user-defined meta:name="OVERHEIDop.woonplaats">Bergeijk</meta:user-defined>
    <meta:user-defined meta:name="DCTERMS.W3CDTF/DCTERMS.available">2021-05-20</meta:user-defined>
    <meta:user-defined meta:name="DCTERMS.W3CDTF/OVERHEIDop.jaargang">2021</meta:user-defined>
    <meta:user-defined meta:name="OVERHEIDop.publicationIssue">156113</meta:user-defined>
    <meta:user-defined meta:name="OVERHEIDop.GmbID/DC.identifier">gmb-2021-156113</meta:user-defined>
    <meta:user-defined meta:name="OVERHEIDop.versieInformatie"/>
  </office:meta>
</office:document-meta>
</file>