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jkert 19 gemeente Nuenen, Gerwen en Nederwetten, verleende omgevingsvergunning voor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96</text:p>
            <text:p text:style-name="common-al">Omschrijving: het tijdelijk plaatsen van een stacaravan</text:p>
            <text:p text:style-name="common-al">Datum verleend: 17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1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272</meta:user-defined>
    <dc:language>nl</dc:language>
    <meta:user-defined meta:name="OVERHEID.EPSG28992/DC.spatial">166208.1 384747.648</meta:user-defined>
    <meta:user-defined meta:name="DC.title">De Spijkert 19 gemeente Nuenen, Gerwen en Nederwetten, verleende omgevingsvergunning voor het tijdelijk plaatsen van een stacaravan.</meta:user-defined>
    <meta:user-defined meta:name="OVERHEID.PostcodeHuisnummer/OVERHEIDop.postcodeHuisnummer">5674VZ 17</meta:user-defined>
    <meta:user-defined meta:name="OVERHEIDop.straatnaam">De Spijkert</meta:user-defined>
    <meta:user-defined meta:name="OVERHEIDop.woonplaats">Nuenen</meta:user-defined>
    <meta:user-defined meta:name="DCTERMS.W3CDTF/DCTERMS.available">2021-05-20</meta:user-defined>
    <meta:user-defined meta:name="DCTERMS.W3CDTF/OVERHEIDop.jaargang">2021</meta:user-defined>
    <meta:user-defined meta:name="OVERHEIDop.publicationIssue">156112</meta:user-defined>
    <meta:user-defined meta:name="OVERHEIDop.GmbID/DC.identifier">gmb-2021-156112</meta:user-defined>
    <meta:user-defined meta:name="OVERHEIDop.versieInformatie"/>
  </office:meta>
</office:document-meta>
</file>