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 reclame, Diezerstraat 10 (zaaknummer: 0193ESUITE10383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0</text:span>
            <text:span text:style-name="nadrukvet">(gemeentelijk monument) –</text:span> ontvangen 11 mei 2021 voor het plaatsen van nieuwe reclame op de gevel, het vervangen van bestaand interie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1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46.139 502962.718</meta:user-defined>
    <meta:user-defined meta:name="DC.title">Aanvraag Omgevingsvergunning, plaatsen gevel reclame, Diezerstraat 10 (zaaknummer: 0193ESUITE1038362021 )</meta:user-defined>
    <meta:user-defined meta:name="OVERHEID.PostcodeHuisnummer/OVERHEIDop.postcodeHuisnummer">8011RG 10</meta:user-defined>
    <meta:user-defined meta:name="OVERHEIDop.straatnaam">Diezerstraat</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106</meta:user-defined>
    <meta:user-defined meta:name="OVERHEIDop.GmbID/DC.identifier">gmb-2021-156106</meta:user-defined>
    <meta:user-defined meta:name="OVERHEIDop.versieInformatie"/>
  </office:meta>
</office:document-meta>
</file>