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esergroen, Turfdijk 2, het oprichten van een camping met 24 kampeerplaatsen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afwijking</text:span>
          </text:p>
            <text:p text:style-name="common-al">Datum ontvangst: 17-05-2021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Eesergroen</text:span>
          </text:p>
            <text:p text:style-name="common-al">Turfdijk 2, het oprichten van een camping met 24 kampeerplaatsen, 49754-2021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56104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104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104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Cultuur en recreatie | Organisatie en beleid</meta:user-defined>
    <dc:language>nl</dc:language>
    <meta:user-defined meta:name="OVERHEID.EPSG28992/DC.spatial">248507.26 545602.44</meta:user-defined>
    <meta:user-defined meta:name="DC.title">Gemeente Borger-Odoorn, Eesergroen, Turfdijk 2, het oprichten van een camping met 24 kampeerplaatsen (aanvraag)</meta:user-defined>
    <meta:user-defined meta:name="OVERHEID.PostcodeHuisnummer/OVERHEIDop.postcodeHuisnummer">9537TD 2</meta:user-defined>
    <meta:user-defined meta:name="OVERHEIDop.straatnaam">Turfdijk</meta:user-defined>
    <meta:user-defined meta:name="OVERHEIDop.woonplaats">Eesergroen</meta:user-defined>
    <meta:user-defined meta:name="DCTERMS.W3CDTF/DCTERMS.available">2021-05-20</meta:user-defined>
    <meta:user-defined meta:name="DCTERMS.W3CDTF/OVERHEIDop.jaargang">2021</meta:user-defined>
    <meta:user-defined meta:name="OVERHEIDop.publicationIssue">156104</meta:user-defined>
    <meta:user-defined meta:name="OVERHEIDop.GmbID/DC.identifier">gmb-2021-156104</meta:user-defined>
    <meta:user-defined meta:name="OVERHEIDop.versieInformatie"/>
  </office:meta>
</office:document-meta>
</file>