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Ootmarsum, Koggelsteeg, kadastraal bekend sectie C, nr. 3077: bouw bedrijfsverzamel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Koggelsteeg kadastraal bekend sectie C, nr. 3077 in Ootmarsum</text:p>
            <text:p text:style-name="common-al">Project: het bouwen van een bedrijfsverzamelgebouw</text:p>
            <text:p text:style-name="common-al">Ingekomen: 12-05-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56099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099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099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bouwen van een bedrijfsverzamelgebouw</meta:user-defined>
    <dc:language>nl</dc:language>
    <meta:user-defined meta:name="OVERHEID.EPSG28992/DC.spatial">259112.481214887 492829.13446337</meta:user-defined>
    <meta:user-defined meta:name="DC.title">Gemeente Dinkelland - aanvraag omgevingsvergunning, Ootmarsum, Koggelsteeg, kadastraal bekend sectie C, nr. 3077: bouw bedrijfsverzamelgebouw</meta:user-defined>
    <meta:user-defined meta:name="OVERHEID.PostcodeHuisnummer/OVERHEIDop.postcodeHuisnummer">7631AH 4</meta:user-defined>
    <meta:user-defined meta:name="OVERHEIDop.straatnaam">Koggelsteeg</meta:user-defined>
    <meta:user-defined meta:name="OVERHEIDop.woonplaats">Ootmarsum</meta:user-defined>
    <meta:user-defined meta:name="DCTERMS.W3CDTF/DCTERMS.available">2021-05-27</meta:user-defined>
    <meta:user-defined meta:name="DCTERMS.W3CDTF/OVERHEIDop.jaargang">2021</meta:user-defined>
    <meta:user-defined meta:name="OVERHEIDop.publicationIssue">156099</meta:user-defined>
    <meta:user-defined meta:name="OVERHEIDop.GmbID/DC.identifier">gmb-2021-156099</meta:user-defined>
    <meta:user-defined meta:name="OVERHEIDop.versieInformatie"/>
  </office:meta>
</office:document-meta>
</file>