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Vaststellen subsidieplafonds eenmalige subsidie sociale basis 2021 voor extra activiteiten dagbesteding, ontmoeting en eenzaamheidsbestrijding onder volwasse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25 Algemene wet bestuursrecht; artikel 4, lid 2, van de Algemene Subsidieverordening Amsterdam 2013 en artikel 1.5, lid 4, van de Subsidieregeling sociale basis Amsterdam 2021,</text:p>
            <text:p text:style-name="al"/>
            <text:p text:style-name="al">gelet op het collegebesluit op 11 mei 2021 waarin is besloten tot de besteding van €1,0 miljoen voor ‘extra activiteiten dagbesteding, ontmoeting en eenzaamheidsbestrijding onder volwassenen’, zoals bedoeld in artikel 1.5, lid 4, van de Subsidieregeling sociale basis Amsterdam 2021,</text:p>
            <text:p text:style-name="al"/>
            <text:p text:style-name="al">overwegende dat het doel van deze extra activiteiten is, dat ze een aanvulling zijn op het al bestaande (reguliere) activiteitenaanbod vanuit de sociale basis, aansluiten bij de behoeftes van volwassenen in stadsdelen ten aanzien van dagbesteding, ontmoeting en eenzaamheidsbestrijding. </text:p>
            <text:p text:style-name="al"/>
            <text:p text:style-name="al">overwegende dat het op dit moment belangrijk en urgent is om een aanvullend separaat subsidieplafond vast te stellen, teneinde zo snel mogelijk de bedoelde extra activiteiten voor volwassenen mogelijk te maken,</text:p>
            <text:p text:style-name="al"/>
            <text:p text:style-name="al">besluit: vast te stellen de navolgende subsidiepla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éénmalige subsidieverlening voor ‘extra activiteiten dagbesteding, ontmoeting en eenzaamheidsbestrijding onder volwassenen’ binnen de sociale basis gelden, voor het jaar 2021 onderstaande subsidieplafonds per stadsdeel:</text:p>
            <text:p text:style-name="al"/>
            <text:p text:style-name="al">Stadsdeel Nieuw West: €201.600</text:p>
            <text:p text:style-name="al">Stadsdeel Zuidoost:  €139.300</text:p>
            <text:p text:style-name="al">Stadsdeel Noord:  €127.700</text:p>
            <text:p text:style-name="al">Stadsdeel Oost:  €151.600</text:p>
            <text:p text:style-name="al">Stadsdeel Centrum: €77.200</text:p>
            <text:p text:style-name="al">Stadsdeel Zuid:  €134.500</text:p>
            <text:p text:style-name="al">Stadsdeel West:  €168.100</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 </text:p>
          </text:section>
        </text:section>
        <text:section text:name="regeling-sluiting_id1-3-2-3" text:style-name="regeling-sluiting">
          <text:section text:name="ondertekening_id1-3-2-3-1">
            <text:p><text:span text:style-name="functie">Aldus vastgesteld in de vergadering van 11 me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0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25 van de Algemene wet bestuursrecht]|[1.0:c:BWBR0005537&amp;artikel=4%3A25&amp;g=2021-04-01</meta:user-defined>
    <meta:user-defined meta:name="DC.source">https://decentrale.regelgeving.overheid.nl/cvdr/xhtmloutput/Historie/Amsterdam/419314/CVDR419314_5.html</meta:user-defined>
    <meta:user-defined meta:name="DC.source">https://decentrale.regelgeving.overheid.nl/cvdr/xhtmloutput/Historie/Amsterdam/625484/CVDR625484_1.html</meta:user-defined>
    <dc:language>nl</dc:language>
    <meta:user-defined meta:name="OVERHEID.Gemeente/DC.spatial">Amsterdam</meta:user-defined>
    <meta:user-defined meta:name="DC.title">Gemeente Amsterdam - Vaststellen subsidieplafonds eenmalige subsidie sociale basis 2021 voor extra activiteiten dagbesteding, ontmoeting en eenzaamheidsbestrijding onder volwassenen</meta:user-defined>
    <meta:user-defined meta:name="DCTERMS.W3CDTF/DCTERMS.available">2021-05-20</meta:user-defined>
    <meta:user-defined meta:name="DCTERMS.W3CDTF/OVERHEIDop.jaargang">2021</meta:user-defined>
    <meta:user-defined meta:name="OVERHEIDop.publicationIssue">156091</meta:user-defined>
    <meta:user-defined meta:name="OVERHEIDop.GmbID/DC.identifier">gmb-2021-156091</meta:user-defined>
    <meta:user-defined meta:name="OVERHEIDop.versieInformatie"/>
  </office:meta>
</office:document-meta>
</file>