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edwei 2 Lekkum, (11043358) dempen slootgedeelte en verbreding bestaande sloot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6.196 581606.829</meta:user-defined>
    <meta:user-defined meta:name="DC.title">Verleende omgevingsvergunning Miedwei 2 Lekkum, (11043358) dempen slootgedeelte en verbreding bestaande sloot, verzenddatum 08-01-2021.</meta:user-defined>
    <meta:user-defined meta:name="OVERHEID.PostcodeHuisnummer/OVERHEIDop.postcodeHuisnummer">9081AJ 2</meta:user-defined>
    <meta:user-defined meta:name="OVERHEIDop.straatnaam">Miedwei</meta:user-defined>
    <meta:user-defined meta:name="OVERHEIDop.woonplaats">Lekk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09</meta:user-defined>
    <meta:user-defined meta:name="OVERHEIDop.GmbID/DC.identifier">gmb-2021-15609</meta:user-defined>
    <meta:user-defined meta:name="OVERHEIDop.versieInformatie"/>
  </office:meta>
</office:document-meta>
</file>