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de financiële tegemoetkoming van de coronamaatregelen (Regeling financiële tegemoetkoming coronamaatregelen Maassluis)</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Overwegende:</text:p>
            <text:p text:style-name="al"/>
            <text:p text:style-name="al">dat de coronapandemie van grote invloed is op het maatschappelijke leven en dat Maassluise organisaties zwaar getroffen worden door de noodmaatregelen ten gevolge van de corona pandemie en hierdoor in hun voortbestaan worden bedreigd;</text:p>
            <text:p text:style-name="al"/>
            <text:p text:style-name="al">dat het Rijk middels toevoegingen aan de Algemene Uitkering extra financiële middelen ter beschikking heeft gesteld, voor bepaalde sectoren / clusters, ten behoeve van het verstrekken van compensatie van schade die Maassluise organisaties hebben geleden en lijden ten gevolge van de noodmaatregelen vanwege de corona-pandemie;</text:p>
            <text:p text:style-name="al"/>
            <text:p text:style-name="al">dat het college voor de verdeling van deze extra financiële middelen een afwegingskader heeft vastgesteld om te komen tot een verdeling van de beschikbare middelen;</text:p>
            <text:p text:style-name="al"/>
            <text:p text:style-name="al">dat in de Algemene Subsidieverordening Maassluis (ASM) de wettelijke grondslag voor een subsidie is vastgelegd; </text:p>
            <text:p text:style-name="al"/>
            <text:p text:style-name="al">dat het college op grond van artikel 3 van de ASM bevoegd is regels vast te stellen; </text:p>
            <text:p text:style-name="al"/>
            <text:p text:style-name="al">dat het college op grond van artikel 27 van de ASM kan afwijken van de in de ASM genoemde eisen;</text:p>
            <text:p text:style-name="al"/>
            <text:p text:style-name="al"/>
            <text:p text:style-name="al">besluiten vast te stellen de ‘Regeling financiële tegemoetkoming coronamaatregelen Maas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Coronamaatregelen: alle (nood)maatregelen die door het Rijk en de veiligheidsregio omwille van de veiligheid zijn gesteld om de verspreiding van het COVID-19-virus tegen te gaan;</text:p>
              </text:list-item>
              <text:list-item text:style-override="id1-3-2-2-1-3">
                <text:number>b.</text:number>
                <text:p text:style-name="al">Coronapandemie: de periode dat het Covid-19 virus actief is in onze samenleving en dit gevolgen heeft voor de financiële situatie voor instellingen en organisaties;</text:p>
              </text:list-item>
              <text:list-item text:style-override="id1-3-2-2-1-4">
                <text:number>c.</text:number>
                <text:p text:style-name="al">Organisatie: een vereniging, stichting of instelling die is ingeschreven in de Kamer van Koophandel en onderdeel is van de sociale en maatschappelijke infrastructuur van de gemeente Maassluis;</text:p>
              </text:list-item>
              <text:list-item text:style-override="id1-3-2-2-1-5">
                <text:number>d.</text:number>
                <text:p text:style-name="al">Budget: het bedrag dat voor een bepaalde periode maximaal beschikbaar is voor het verlenen van de financiële tegemoetkoming;</text:p>
              </text:list-item>
              <text:list-item text:style-override="id1-3-2-2-1-6">
                <text:number>e.</text:number>
                <text:p text:style-name="al">Financiële tegemoetkoming: financiële ondersteuning in de vorm van een eenmalige bijdrag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doel van deze regeling is ondersteuning bieden aan organisaties in Maassluis bij het actief beperken en herstellen van de nadelige gevolgen van de coronapandemie die het voortbestaan van de organisaties in gevaar brengen. Deze financiële tegemoetkoming moet gezien worden als een aanvulling op en niet als vervanging van de specifieke financiële tegemoetkomingen en / of uitkeringen die door rijk en provincie naar aanleiding van de coronapandemie zijn gefaciliteerd.</text:p>
              </text:list-item>
              <text:list-item text:style-override="id1-3-2-2-2-3">
                <text:number>2.</text:number>
                <text:p text:style-name="al">Deze regeling is van toepassing op de verstrekking van financiële tegemoetkomingen door het college met het oog op de continuïteit van activiteiten van een (maatschappelijke) organisatie. Commerciële organisaties, met winstoogmerk en/of zonder maatschappelijk doel, komen niet in aanmerking voor ondersteuning vanuit deze regel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financiële tegemoetkoming wordt verstrekt aan maatschappelijke organisaties die betekenis hebben voor de sociale en maatschappelijke infrastructuur in Maassluis.</text:p>
              </text:list-item>
              <text:list-item text:style-override="id1-3-2-2-3-3">
                <text:number>2.</text:number>
                <text:p text:style-name="al">De financiële tegemoetkoming wordt verleend aan natuurlijke personen en rechtspersonen zonder winstoogmerk. </text:p>
              </text:list-item>
            </text:list>
          </text:section>
          <text:section text:name="artikel_id1-3-2-2-4" text:style-name="artikel">
            <text:p text:style-name="artikel_kop_titel"><text:span text:style-name="artikel_kop_label">Artikel</text:span> <text:span text:style-name="artikel_kop_nr">4.</text:span> Afwegingscriteria</text:p>
            <text:list text:style-name="id1-3-2-2-4-2">
              <text:list-item text:style-override="id1-3-2-2-4-2">
                <text:number>1.</text:number>
                <text:p text:style-name="al">Aanvragen tot financiële tegemoetkoming worden beoordeeld aan de hand van de volgende criteria:</text:p>
                <text:list text:style-name="id1-3-2-2-4-2-3">
                  <text:list-item text:style-override="id1-3-2-2-4-2-3-1">
                    <text:number>a.</text:number>
                    <text:p text:style-name="al">de ontstane situatie komt voort uit of is een gevolg van de coronapandemie; </text:p>
                  </text:list-item>
                  <text:list-item text:style-override="id1-3-2-2-4-2-3-2">
                    <text:number>b.</text:number>
                    <text:p text:style-name="al">het voortbestaan van de organisatie wordt bedreigd wanneer er geen financiële ondersteuning plaatsvindt; </text:p>
                  </text:list-item>
                  <text:list-item text:style-override="id1-3-2-2-4-2-3-3">
                    <text:number>c.</text:number>
                    <text:p text:style-name="al">de aanvrager is onderdeel van de Maassluise sociale en maatschappelijke infrastructuur; </text:p>
                  </text:list-item>
                  <text:list-item text:style-override="id1-3-2-2-4-2-3-4">
                    <text:number>d.</text:number>
                    <text:p text:style-name="al">de aanvrager heeft, waar mogelijk, gebruik gemaakt van de landelijke en provinciale regelingen; </text:p>
                  </text:list-item>
                  <text:list-item text:style-override="id1-3-2-2-4-2-3-5">
                    <text:number>e.</text:number>
                    <text:p text:style-name="al">de aanvrager heeft zelf maatregelen getroffen om de uitgaven te beperken en/of inkomsten te behouden; </text:p>
                  </text:list-item>
                  <text:list-item text:style-override="id1-3-2-2-4-2-3-6">
                    <text:number>f.</text:number>
                    <text:p text:style-name="al">de aanvrager vraagt niet meer steun dan noodzakelijk is om de organisatie overeind te houden; </text:p>
                  </text:list-item>
                  <text:list-item text:style-override="id1-3-2-2-4-2-3-7">
                    <text:number>g.</text:number>
                    <text:p text:style-name="al">de gevraagde steun draagt bij aan een duurzaam herstel / continuïteit van de organisatie. </text:p>
                  </text:list-item>
                </text:list>
              </text:list-item>
              <text:list-item text:style-override="id1-3-2-2-4-3">
                <text:number>2.</text:number>
                <text:p text:style-name="al">Het college kan aan de hand van bovengenoemde criteria nadere regels vaststellen voor het beoordelen van aanvragen;</text:p>
              </text:list-item>
              <text:list-item text:style-override="id1-3-2-2-4-4">
                <text:number>3.</text:number>
                <text:p text:style-name="al">Het college kan, in voorkomende gevallen, aanvullende eisen aan de financiële tegemoetkoming stellen of afwijken van de in dit artikel genoemde criteria.</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financiële tegemoetkoming kan geweigerd worden ingeval niet wordt voldaan aan de criteria als genoemd in artikel 4 of ingeval: </text:p>
            <text:list text:style-name="id1-3-2-2-5-3">
              <text:list-item text:style-override="id1-3-2-2-5-3-1">
                <text:number>1.</text:number>
                <text:p text:style-name="al">de aanvraag geen directe relatie heeft met de bestrijding van de negatieve gevolgen van de coronamaatregelen;</text:p>
              </text:list-item>
              <text:list-item text:style-override="id1-3-2-2-5-3-2">
                <text:number>2.</text:number>
                <text:p text:style-name="al">de aanvraag kosten of uitgaven betreft die gecompenseerd kunnen worden vanuit een andere regeling;</text:p>
              </text:list-item>
              <text:list-item text:style-override="id1-3-2-2-5-3-3">
                <text:number>3.</text:number>
                <text:p text:style-name="al">de aanvraag kosten of uitgaven betreft die vóór de coronamaatregelen zijn aangegaan of na afloop hiervan;</text:p>
              </text:list-item>
              <text:list-item text:style-override="id1-3-2-2-5-3-4">
                <text:number>4.</text:number>
                <text:p text:style-name="al">de aanvraag is gericht op het aanvullen van (geoormerkte) reserves;</text:p>
              </text:list-item>
              <text:list-item text:style-override="id1-3-2-2-5-3-5">
                <text:number>5.</text:number>
                <text:p text:style-name="al">de aanvraag het beschikbare budget overschrijdt.</text:p>
              </text:list-item>
            </text:list>
          </text:section>
          <text:section text:name="artikel_id1-3-2-2-6" text:style-name="artikel">
            <text:p text:style-name="artikel_kop_titel"><text:span text:style-name="artikel_kop_label">Artikel</text:span> <text:span text:style-name="artikel_kop_nr">6.</text:span> Aanvragen en termijnen</text:p>
            <text:list text:style-name="id1-3-2-2-6-2">
              <text:list-item text:style-override="id1-3-2-2-6-2">
                <text:number>1.</text:number>
                <text:p text:style-name="al">Aanvragen worden ingediend met het daarvoor vastgestelde aanvraagformulier.</text:p>
              </text:list-item>
              <text:list-item text:style-override="id1-3-2-2-6-3">
                <text:number>2.</text:number>
                <text:p text:style-name="al">Bij de aanvragen worden de volgende gegevens vermeld en documenten toegevoegd:</text:p>
                <text:list text:style-name="id1-3-2-2-6-3-3">
                  <text:list-item text:style-override="id1-3-2-2-6-3-3-1">
                    <text:number>a.</text:number>
                    <text:p text:style-name="al">Omschrijving van de nadelige gevolgen voor de organisatie die zijn ontstaan door de coronapandemie en omschrijving van de noodzaak van de aanvraag; </text:p>
                  </text:list-item>
                  <text:list-item text:style-override="id1-3-2-2-6-3-3-2">
                    <text:number>b.</text:number>
                    <text:p text:style-name="al">Een plan met daarin de wijze waarop de tegemoetkoming zal worden ingezet om de nadelige gevolgen aan te pakken. Hierbij dient ook aangegeven te worden welke resultaten hierdoor worden verwacht;</text:p>
                  </text:list-item>
                  <text:list-item text:style-override="id1-3-2-2-6-3-3-3">
                    <text:number>c.</text:number>
                    <text:p text:style-name="al">Een (bijgestelde) begroting en / of jaarrekening voor het betreffende jaar; </text:p>
                  </text:list-item>
                  <text:list-item text:style-override="id1-3-2-2-6-3-3-4">
                    <text:number>d.</text:number>
                    <text:p text:style-name="al">Inkomstenderving tot en met 31 december 2020 als gevolg van coronamaatregelen dan wel prognose inkomstenderving over 2021;</text:p>
                  </text:list-item>
                  <text:list-item text:style-override="id1-3-2-2-6-3-3-5">
                    <text:number>e.</text:number>
                    <text:p text:style-name="al">Overzicht van reeds ontvangen steunmaatregelen (rijk, provincie, gemeente) naar aanleiding van coronapandemie; </text:p>
                  </text:list-item>
                  <text:list-item text:style-override="id1-3-2-2-6-3-3-6">
                    <text:number>f.</text:number>
                    <text:p text:style-name="al">Overzicht van getroffen maatregelen om de continuïteitspositie te verbeteren;</text:p>
                  </text:list-item>
                  <text:list-item text:style-override="id1-3-2-2-6-3-3-7">
                    <text:number>g.</text:number>
                    <text:p text:style-name="al">Gegevens over de liquiditeit van de organisatie;</text:p>
                  </text:list-item>
                  <text:list-item text:style-override="id1-3-2-2-6-3-3-8">
                    <text:number>h.</text:number>
                    <text:p text:style-name="al">Actuele stand van eigen en vreemd vermogen.</text:p>
                  </text:list-item>
                </text:list>
              </text:list-item>
              <text:list-item text:style-override="id1-3-2-2-6-4">
                <text:number>3.</text:number>
                <text:p text:style-name="al">Aanvragen over het jaar 2020 kunnen ingediend worden tot eind juni 2021.</text:p>
              </text:list-item>
              <text:list-item text:style-override="id1-3-2-2-6-5">
                <text:number>4.</text:number>
                <text:p text:style-name="al">Aanvragen over het jaar 2021 kunnen ingediend worden tot eind oktober 2021.</text:p>
              </text:list-item>
              <text:list-item text:style-override="id1-3-2-2-6-6">
                <text:number>5.</text:number>
                <text:p text:style-name="al">Alleen volledige aanvragen worden in behandeling genomen.</text:p>
              </text:list-item>
              <text:list-item text:style-override="id1-3-2-2-6-7">
                <text:number>6.</text:number>
                <text:p text:style-name="al">Aanvragen die worden ingediend na de data genoemd in lid 3 en 4 van dit artikel, kunnen niet meer in behandeling genomen worden.</text:p>
              </text:list-item>
              <text:list-item text:style-override="id1-3-2-2-6-8">
                <text:number>7.</text:number>
                <text:p text:style-name="al">Het college kan, in voorkomende gevallen, afwijken van de genoemde termijnen.</text:p>
              </text:list-item>
            </text:list>
          </text:section>
          <text:section text:name="artikel_id1-3-2-2-7" text:style-name="artikel">
            <text:p text:style-name="artikel_kop_titel"><text:span text:style-name="artikel_kop_label">Artikel</text:span> <text:span text:style-name="artikel_kop_nr">7.</text:span> Budget</text:p>
            <text:p text:style-name="al">Het beschikbare budget voor de uitvoering van deze regeling is bepaald door de door het Rijk beschikbare gestelde financiële middelen. Dit budget kan worden aangepast op basis van nieuwe door het Rijk beschikbaar gestelde financiële middelen. </text:p>
          </text:section>
          <text:section text:name="artikel_id1-3-2-2-8" text:style-name="artikel">
            <text:p text:style-name="artikel_kop_titel"><text:span text:style-name="artikel_kop_label">Artikel</text:span> <text:span text:style-name="artikel_kop_nr">8.</text:span> Hoogte en verdeling van de financiële tegemoetkoming</text:p>
            <text:list text:style-name="id1-3-2-2-8-2">
              <text:list-item text:style-override="id1-3-2-2-8-2">
                <text:number>1.</text:number>
                <text:p text:style-name="al">De financiële tegemoetkoming uit deze regeling is een laatste middel voor ondersteuning tijdens de coronapandemie. Op basis van de aanvragen en de daarbij behorende bijlagen zal de hoogte van de financiële tegemoetkoming worden bepaald.</text:p>
              </text:list-item>
              <text:list-item text:style-override="id1-3-2-2-8-3">
                <text:number>2.</text:number>
                <text:p text:style-name="al">Aanvragen worden beoordeeld na sluiting van de betreffende indieningstermijn.</text:p>
              </text:list-item>
              <text:list-item text:style-override="id1-3-2-2-8-4">
                <text:number>3.</text:number>
                <text:p text:style-name="al">Indien het totaal van de aanvragen het beschikbare budget overschrijdt of dreigt te overschrijden dan worden de tegemoetkomingen naar evenredigheid verdeeld over de aanvragen die aan de toetsingscriteria van het afwegingskader voldoen. </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uit binnen 8 weken na sluiting van de indieningstermijn op de aanvragen. </text:p>
              </text:list-item>
              <text:list-item text:style-override="id1-3-2-2-9-3">
                <text:number>2.</text:number>
                <text:p text:style-name="al">De beslistermijn kan met 4 weken worden verlengd. </text:p>
              </text:list-item>
            </text:list>
          </text:section>
          <text:section text:name="artikel_id1-3-2-2-10" text:style-name="artikel">
            <text:p text:style-name="artikel_kop_titel"><text:span text:style-name="artikel_kop_label">Artikel</text:span> <text:span text:style-name="artikel_kop_nr">10.</text:span> Verlening, vaststelling, verantwoording</text:p>
            <text:list text:style-name="id1-3-2-2-10-2">
              <text:list-item text:style-override="id1-3-2-2-10-2">
                <text:number>1.</text:number>
                <text:p text:style-name="al">Met het verlenen van de financiële tegemoetkoming is deze vastgesteld. </text:p>
              </text:list-item>
              <text:list-item text:style-override="id1-3-2-2-10-3">
                <text:number>2.</text:number>
                <text:p text:style-name="al">Het college kan de organisatie om aanvullende informatie verzoeken om aan te tonen dat de ontvangen middelen zijn ingezet ter verbetering van de continuïteit van de organisatie.</text:p>
              </text:list-item>
              <text:list-item text:style-override="id1-3-2-2-10-4">
                <text:number>3.</text:number>
                <text:p text:style-name="al">De organisatie dient veranderingen in haar financiële positie die van invloed zijn op deze financiële tegemoetkoming te melden. </text:p>
              </text:list-item>
              <text:list-item text:style-override="id1-3-2-2-10-5">
                <text:number>4.</text:number>
                <text:p text:style-name="al">Het college kan de tegemoetkoming wijzigen indien de ontvangen middelen niet zijn ingezet ter verbetering van de continuïteit van de organisatie of indien veranderingen in de financiële positie van de organisatie daartoe aanleiding gev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omstandigheden van de artikelen van deze regeling afwijken, als daaraan vasthouden in individuele gevallen gevolgen zou hebben die onevenredig zouden zijn tot de daarmee te dienen belang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en vervalt op 31 december 2021 of zo veel eerder als het college daartoe besluit. </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Regeling financiële tegemoetkoming coronamaatregelen Maassluis.</text:p>
          </text:section>
        </text:section>
        <text:section text:name="regeling-sluiting_id1-3-2-3" text:style-name="regeling-sluiting">
          <text:section text:name="ondertekening_id1-3-2-3-1">
            <text:p><text:span text:style-name="functie">Aldus besloten in de vergadering van burgemeester en wethouders van Maassluis op 4 mei 2021</text:span></text:p>
            <text:p><text:span text:style-name="functie"/></text:p>
          </text:section>
          <text:section text:name="ondertekening_id1-3-2-3-2">
            <text:p><text:span text:style-name="functie"/></text:p>
            <text:p><text:span text:style-name="functie">De secretaris, </text:span></text:p>
            <text:p><text:span text:style-name="functie">drs. W.A. Atsma, </text:span></text:p>
            <text:p><text:span text:style-name="functie"/></text:p>
          </text:section>
          <text:section text:name="ondertekening_id1-3-2-3-3">
            <text:p><text:span text:style-name="functie"/></text:p>
            <text:p><text:span text:style-name="functie">De burgemees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60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Financiën | Organisatie en beleid</meta:user-defined>
    <meta:user-defined meta:name="DC.source">Onbekend</meta:user-defined>
    <meta:user-defined meta:name="DCTERMS.alternative">Regeling financiële tegemoetkoming coronamaatregelen Maassluis</meta:user-defined>
    <dc:language>nl</dc:language>
    <meta:user-defined meta:name="OVERHEID.Gemeente/DC.spatial">Maassluis</meta:user-defined>
    <meta:user-defined meta:name="DC.title">Besluit van het college van burgemeester en wethouders van de gemeente Maassluis houdende regels omtrent de financiële tegemoetkoming van de coronamaatregelen (Regeling financiële tegemoetkoming coronamaatregelen Maassluis)</meta:user-defined>
    <meta:user-defined meta:name="DCTERMS.W3CDTF/DCTERMS.available">2021-05-20</meta:user-defined>
    <meta:user-defined meta:name="DCTERMS.W3CDTF/OVERHEIDop.jaargang">2021</meta:user-defined>
    <meta:user-defined meta:name="OVERHEIDop.publicationIssue">156050</meta:user-defined>
    <meta:user-defined meta:name="OVERHEIDop.betreftRegeling">CVDR657812_1</meta:user-defined>
    <meta:user-defined meta:name="OVERHEIDop.GmbID/DC.identifier">gmb-2021-156050</meta:user-defined>
    <meta:user-defined meta:name="xs:date/OVERHEIDop.startdatum">2021-05-21</meta:user-defined>
    <meta:user-defined meta:name="OVERHEIDop.versieInformatie"/>
  </office:meta>
</office:document-meta>
</file>