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3 kabelvelden op het transformatorstation aan de Bommelsekade 18 in Zaltbommel. Zaaknummer: 0214154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-2021. De aanvraag omgevingsvergunning heeft betrekking op het realiseren van 3 kabelvelden op het transformatorstation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164</meta:user-defined>
    <dc:language>nl</dc:language>
    <meta:user-defined meta:name="OVERHEID.EPSG28992/DC.spatial">147513.818 423619.052</meta:user-defined>
    <meta:user-defined meta:name="DC.title">Burgemeester en wethouders van Zaltbommel - Aanvraag omgevingsvergunning voor het realiseren van 3 kabelvelden op het transformatorstation aan de Bommelsekade 18 in Zaltbommel. Zaaknummer: 0214154164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05</meta:user-defined>
    <meta:user-defined meta:name="OVERHEIDop.GmbID/DC.identifier">gmb-2021-15605</meta:user-defined>
    <meta:user-defined meta:name="OVERHEIDop.versieInformatie"/>
  </office:meta>
</office:document-meta>
</file>