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 naar de Stuw ongenummer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eg naar de Stuw ongenummerd, 6041 TL Roermond: onderhoud en reparaties aan monumentale sluis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wijzigen beschermd monument</text:p>
            <text:p text:style-name="common-al"/>
            <text:p text:style-name="common-al">
            <text:span text:style-name="nadrukvet">Registratienummer:</text:span>
          </text:p>
            <text:p text:style-name="common-al">21927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7 mei 2021 besloten voor de beslissing op de aanvraag de beslistermijn met maximaal 6 weken te verlengen tot uiterlijk 8 juli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6034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3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3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DCTERMS.abstract">Omschrijving (incl. locatie): Weg naar de Stuw ongenummerd, 6041 TL Roermond: onderhoud en reparaties aan monumentale sluis</meta:user-defined>
    <dc:language>nl</dc:language>
    <meta:user-defined meta:name="OVERHEID.EPSG28992/DC.spatial">196220.213 357650.502</meta:user-defined>
    <meta:user-defined meta:name="DC.title">Weg naar de Stuw ongenummerd - Verlengen beslistermijn aanvraag Omgevingsvergunning</meta:user-defined>
    <meta:user-defined meta:name="OVERHEID.PostcodeHuisnummer/OVERHEIDop.postcodeHuisnummer">6041TK 1</meta:user-defined>
    <meta:user-defined meta:name="OVERHEIDop.straatnaam">De Weerd</meta:user-defined>
    <meta:user-defined meta:name="OVERHEIDop.woonplaats">Roermond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6034</meta:user-defined>
    <meta:user-defined meta:name="OVERHEIDop.GmbID/DC.identifier">gmb-2021-156034</meta:user-defined>
    <meta:user-defined meta:name="OVERHEIDop.versieInformatie"/>
  </office:meta>
</office:document-meta>
</file>