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locaties voor standplaatsen 2021</text:p>
      <text:section text:name="regeling_id1-3-2" text:style-name="regeling">
        <text:section text:name="aanhef_id1-3-2-1" text:style-name="aanhef">
          <text:section text:name="preambule_id1-3-2-1-1" text:style-name="preambule">
            <text:p text:style-name="al">Het college van Papendrecht;</text:p>
            <text:p text:style-name="al"/>
            <text:p text:style-name="al">overwegende dat,</text:p>
            <text:p text:style-name="al"/>
            <text:p text:style-name="al">het gewenst is plaatsen aan te wijzen waar een standplaats kan worden ingenomen;</text:p>
            <text:p text:style-name="al"/>
            <text:p text:style-name="al">gelet op</text:p>
            <text:p text:style-name="al">gelet op artikel 5:18 lid 4 van de Algemene plaatselijke verordening gemeente Papendrecht;</text:p>
            <text:p text:style-name="al"/>
            <text:p text:style-name="al">besluit vast te stellen:</text:p>
            <text:p text:style-name="al"/>
            <text:p text:style-name="al">Aanwijzingsbesluit locaties voor standplaats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Voor het innemen van vaste- en seizoensstandplaatsen op grond van de Nadere regels standplaatsen Papendrecht 2020 worden de locaties en maximale afmetingen aangewezen op de als bij dit besluit behorende kaarten, welke locaties worden aangeduid als volgt:</text:p>
                <text:list text:style-name="id1-3-2-2-2-2-1-3">
                  <text:list-item text:style-override="id1-3-2-2-2-2-1-3-1">
                    <text:number>a.</text:number>
                    <text:p text:style-name="al">kaart 1 standplaatslocaties Centrum;</text:p>
                  </text:list-item>
                  <text:list-item text:style-override="id1-3-2-2-2-2-1-3-2">
                    <text:number>b.</text:number>
                    <text:p text:style-name="al">kaart 2 standplaatslocaties Muilwijckstraat;</text:p>
                  </text:list-item>
                  <text:list-item text:style-override="id1-3-2-2-2-2-1-3-3">
                    <text:number>c.</text:number>
                    <text:p text:style-name="al">kaart 3 standplaatslocatie Wilgendonk;</text:p>
                  </text:list-item>
                  <text:list-item text:style-override="id1-3-2-2-2-2-1-3-4">
                    <text:number>d.</text:number>
                    <text:p text:style-name="al">kaart 4 seizoensstandplaats Markt van Matena.</text:p>
                  </text:list-item>
                </text:list>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Het 'Aanwijzingsbesluit locaties voor standplaatsen 2020' wordt ingetrokken.</text:p>
              </text:list-item>
              <text:list-item text:style-override="id1-3-2-2-3-2-2">
                <text:number>2.</text:number>
                <text:p text:style-name="al">Het 'Aanwijzingsbesluit locaties voor standplaatsen 2021' treedt in op de dag na bekendmaking ervan. </text:p>
              </text:list-item>
              <text:list-item text:style-override="id1-3-2-2-3-2-3">
                <text:number>3.</text:number>
                <text:p text:style-name="al">Dit aanwijzingsbesluit wordt aangehaald als 'Aanwijzingsbesluit locaties voor standplaatsen 2021'.</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20 april 2021</text:span></text:p>
            <text:p><text:span text:style-name="functie"/></text:p>
            <text:p><text:span text:style-name="functie">Het college van Papendrecht,</text:span></text:p>
            <text:p><text:span text:style-name="functie">de secretaris, de burgemeester,</text:span></text:p>
            <text:p><text:span text:style-name="functie"/></text:p>
            <text:p><text:span text:style-name="functie"/></text:p>
            <text:p><text:span text:style-name="functie">J.M. Ansems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602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2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2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Openbare orde en veiligheid | Organisatie en beleid</meta:user-defined>
    <meta:user-defined meta:name="DC.source">http://decentrale.regelgeving.overheid.nl/cvdr/XHTMLoutput/Actueel/Papendrecht/CVDR611033.html</meta:user-defined>
    <meta:user-defined meta:name="DCTERMS.alternative">'Aanwijzingsbesluit locaties voor standplaatsen 2021</meta:user-defined>
    <dc:language>nl</dc:language>
    <meta:user-defined meta:name="OVERHEID.Gemeente/DC.spatial">Papendrecht</meta:user-defined>
    <meta:user-defined meta:name="DC.title">Aanwijzingsbesluit locaties voor standplaatsen 2021</meta:user-defined>
    <meta:user-defined meta:name="DCTERMS.W3CDTF/DCTERMS.available">2021-05-20</meta:user-defined>
    <meta:user-defined meta:name="OVERHEIDop.externeBijlage">Kaart 1 standplaatslocaties Centrum|exb-2021-29544</meta:user-defined>
    <meta:user-defined meta:name="OVERHEIDop.externeBijlage">Kaart 2 standplaatslocaties Muilwijckstraat|exb-2021-29545</meta:user-defined>
    <meta:user-defined meta:name="OVERHEIDop.externeBijlage">Kaart 3 standplaatslocaties Wilgendonk|exb-2021-29546</meta:user-defined>
    <meta:user-defined meta:name="OVERHEIDop.externeBijlage">Kaart 4 seizoenstandplaats Markt van Matena|exb-2021-29547</meta:user-defined>
    <meta:user-defined meta:name="DCTERMS.W3CDTF/OVERHEIDop.jaargang">2021</meta:user-defined>
    <meta:user-defined meta:name="OVERHEIDop.publicationIssue">156024</meta:user-defined>
    <meta:user-defined meta:name="OVERHEIDop.betreftRegeling">CVDR657810_1</meta:user-defined>
    <meta:user-defined meta:name="OVERHEIDop.GmbID/DC.identifier">gmb-2021-156024</meta:user-defined>
    <meta:user-defined meta:name="xs:date/OVERHEIDop.startdatum">2021-05-21</meta:user-defined>
    <meta:user-defined meta:name="OVERHEIDop.versieInformatie"/>
  </office:meta>
</office:document-meta>
</file>