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dempen van slootgedeeltes en het verbreden van bestaande sloten aan de Elskampseweg in Gameren. Zaaknummer: 02141542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-2021. De aanvraag omgevingsvergunning heeft betrekking op het dempen van slootgedeeltes en het verbreden van bestaande sloten op het adres Elskampseweg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60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0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4249</meta:user-defined>
    <dc:language>nl</dc:language>
    <meta:user-defined meta:name="OVERHEID.EPSG28992/DC.spatial">141352.614 422676.002</meta:user-defined>
    <meta:user-defined meta:name="DC.title">Burgemeester en wethouders van Zaltbommel - Aanvraag omgevingsvergunning voor het dempen van slootgedeeltes en het verbreden van bestaande sloten aan de Elskampseweg in Gameren. Zaaknummer: 0214154249.</meta:user-defined>
    <meta:user-defined meta:name="OVERHEID.PostcodeHuisnummer/OVERHEIDop.postcodeHuisnummer">5311PD 2</meta:user-defined>
    <meta:user-defined meta:name="OVERHEIDop.straatnaam">Elskampseweg</meta:user-defined>
    <meta:user-defined meta:name="OVERHEIDop.woonplaats">Gamer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02</meta:user-defined>
    <meta:user-defined meta:name="OVERHEIDop.GmbID/DC.identifier">gmb-2021-15602</meta:user-defined>
    <meta:user-defined meta:name="OVERHEIDop.versieInformatie"/>
  </office:meta>
</office:document-meta>
</file>