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nieuw kozijn in de voorgevel - Diergaarderstraat Zuid 25A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Diergaarderstraat Zuid 25A</text:span>, voor het plaatsen van een nieuw kozijn in de voorgevel, datum ontvangst 10 mei 2021.</text:p>
            <text:p text:style-name="common-al">Echt-Susteren, 20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600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0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0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475.779 343722.449</meta:user-defined>
    <meta:user-defined meta:name="DC.title">Gemeente Echt-Susteren - aanvraag omgevingsvergunning - plaatsen van een nieuw kozijn in de voorgevel - Diergaarderstraat Zuid 25A, Maria Hoop</meta:user-defined>
    <meta:user-defined meta:name="OVERHEID.PostcodeHuisnummer/OVERHEIDop.postcodeHuisnummer">6105CA 25</meta:user-defined>
    <meta:user-defined meta:name="OVERHEIDop.straatnaam">Diergaarderstraat Zuid</meta:user-defined>
    <meta:user-defined meta:name="OVERHEIDop.woonplaats">Maria Hoop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009</meta:user-defined>
    <meta:user-defined meta:name="OVERHEIDop.GmbID/DC.identifier">gmb-2021-156009</meta:user-defined>
    <meta:user-defined meta:name="OVERHEIDop.versieInformatie"/>
  </office:meta>
</office:document-meta>
</file>