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Noord (blok A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1 heeft de gemeente een aanvraag ontvangen voor een omgevingsvergunning op locatie Sluiseiland Noord (blok A) in Vianen. De aanvraag is geregistreerd onder zaaknummer OV-2021-0249. De aanvraag betreft het bouwen van 44 appartementen en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00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2.64 445161.82</meta:user-defined>
    <meta:user-defined meta:name="DC.title">Kennisgeving ontvangst aanvraag omgevingsvergunning, Sluiseiland Noord (blok A) in Vianen</meta:user-defined>
    <meta:user-defined meta:name="OVERHEID.PostcodeHuisnummer/OVERHEIDop.postcodeHuisnummer">4132AG 12</meta:user-defined>
    <meta:user-defined meta:name="OVERHEIDop.straatnaam">Sluiseiland</meta:user-defined>
    <meta:user-defined meta:name="OVERHEIDop.woonplaats">Vian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05</meta:user-defined>
    <meta:user-defined meta:name="OVERHEIDop.GmbID/DC.identifier">gmb-2021-156005</meta:user-defined>
    <meta:user-defined meta:name="OVERHEIDop.versieInformatie"/>
  </office:meta>
</office:document-meta>
</file>