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verleende omgevingsvergunning (met ons kenmerk Z/20/627114 d.d. 21-12-2020) over het bouwen van een twee-onder-een-kap-woning op het perceel Oude Middenweg 6 en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ei 2021 besloten om de beslistermijn voor de aanvraag met zaaknummer Z/21/631997 voor het wijzigen van de verleende omgevingsvergunning (met ons kenmerk Z/20/627114 d.d. 21-12-2020) over het bouwen van een twee-onder-een-kap-woning op het perceel Oude Middenweg 6 en 8 in Dalfsen te verlengen voor een periode van maximaal 6 weken. De wijzigings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99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verleende omgevingsvergunning (met ons kenmerk Z/20/627114 d.d. 21-12-2020) over het bouwen van een twee-onder-een-kap-woning</meta:user-defined>
    <dc:language>nl</dc:language>
    <meta:user-defined meta:name="OVERHEID.EPSG28992/DC.spatial">215275.64 503497.76</meta:user-defined>
    <meta:user-defined meta:name="OVERHEID.EPSG28992/DC.spatial">215283.93 503500.31</meta:user-defined>
    <meta:user-defined meta:name="DC.title">Verlenging beslistermijn voor het wijzigen van de verleende omgevingsvergunning (met ons kenmerk Z/20/627114 d.d. 21-12-2020) over het bouwen van een twee-onder-een-kap-woning op het perceel Oude Middenweg 6 en 8 in Dalfsen</meta:user-defined>
    <meta:user-defined meta:name="OVERHEID.PostcodeHuisnummer/OVERHEIDop.postcodeHuisnummer">7722ZK 6</meta:user-defined>
    <meta:user-defined meta:name="OVERHEID.PostcodeHuisnummer/OVERHEIDop.postcodeHuisnummer">7722ZK 8</meta:user-defined>
    <meta:user-defined meta:name="OVERHEIDop.straatnaam">Oude Middenweg</meta:user-defined>
    <meta:user-defined meta:name="OVERHEIDop.straatnaam">Oude Middenweg</meta:user-defined>
    <meta:user-defined meta:name="OVERHEIDop.woonplaats">Dalfsen</meta:user-defined>
    <meta:user-defined meta:name="OVERHEIDop.woonplaats">Dalfs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5997</meta:user-defined>
    <meta:user-defined meta:name="OVERHEIDop.GmbID/DC.identifier">gmb-2021-155997</meta:user-defined>
    <meta:user-defined meta:name="OVERHEIDop.versieInformatie"/>
  </office:meta>
</office:document-meta>
</file>