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olenmieten 29, Kolenmieten 29 7681SH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61762021</text:p>
            <text:p text:style-name="common-al">Datum afgehandeld:</text:p>
            <text:p text:style-name="common-al">Locatie: Kolenmieten 29 7681SH Vroomshoop</text:p>
            <text:p text:style-name="common-al">Projectomschrijving: Melding activiteitenbesluit Kolenmieten 29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59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Kolenmieten 29</meta:user-defined>
    <dc:language>nl</dc:language>
    <meta:user-defined meta:name="OVERHEID.EPSG28992/DC.spatial">233388.000191693 500246.000468394</meta:user-defined>
    <meta:user-defined meta:name="DC.title">Wet milieubeheer melding, Melding activiteitenbesluit Kolenmieten 29, Kolenmieten 29 7681SH Vroomshoop</meta:user-defined>
    <meta:user-defined meta:name="OVERHEID.PostcodeHuisnummer/OVERHEIDop.postcodeHuisnummer">7681SH 29</meta:user-defined>
    <meta:user-defined meta:name="OVERHEIDop.straatnaam">Kolenmieten</meta:user-defined>
    <meta:user-defined meta:name="OVERHEIDop.woonplaats">Vroomshoo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993</meta:user-defined>
    <meta:user-defined meta:name="OVERHEIDop.GmbID/DC.identifier">gmb-2021-155993</meta:user-defined>
    <meta:user-defined meta:name="OVERHEIDop.versieInformatie"/>
  </office:meta>
</office:document-meta>
</file>